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B8A921A0DEACD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cm" draw:z-index="0"><draw:image xlink:href="Pictures/100000000000050000000400B8A921A0DEACDA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5:51.773511874</meta:creation-date>
    <dc:date>2018-11-05T17:56:21.025590329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