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Noto Naskh Arabic" svg:font-family="'Noto Naskh Arabi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officeooo:paragraph-rsid="0012e8c3"/>
    </style:style>
    <style:style style:name="P2" style:family="paragraph" style:parent-style-name="Standard">
      <style:text-properties officeooo:paragraph-rsid="00134b66"/>
    </style:style>
    <style:style style:name="P3" style:family="paragraph" style:parent-style-name="Standard">
      <style:text-properties officeooo:paragraph-rsid="0023b2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{</text:p>
      <text:p text:style-name="Standard"><text:s text:c="4"/>"settings": {</text:p>
      <text:p text:style-name="Standard"><text:s text:c="8"/>"style": {</text:p>
      <text:p text:style-name="Standard"><text:s text:c="12"/>"background-color": "#111217",</text:p>
      <text:p text:style-name="Standard"><text:s text:c="12"/>"background_class": ""</text:p>
      <text:p text:style-name="Standard"><text:s text:c="8"/>},</text:p>
      <text:p text:style-name="Standard"><text:s text:c="8"/>"theme": "redmond",</text:p>
      <text:p text:style-name="Standard"><text:s text:c="8"/>"sizex": "1440",</text:p>
      <text:p text:style-name="Standard"><text:s text:c="8"/>"sizey": "876",</text:p>
      <text:p text:style-name="Standard"><text:s text:c="8"/>"gridSize": "",</text:p>
      <text:p text:style-name="Standard"><text:s text:c="8"/>"useBackground": false,</text:p>
      <text:p text:style-name="Standard"><text:s text:c="8"/>"snapType": null</text:p>
      <text:p text:style-name="Standard"><text:s text:c="4"/>},</text:p>
      <text:p text:style-name="Standard"><text:s text:c="4"/>"widgets": {</text:p>
      <text:p text:style-name="Standard"><text:s text:c="8"/>"e00001": {</text:p>
      <text:p text:style-name="Standard"><text:s text:c="12"/>"tpl": "tplVis-materialdesign-Button-Navigation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raised",</text:p>
      <text:p text:style-name="Standard"><text:s text:c="16"/>"vibrateOnMobilDevices": "50",</text:p>
      <text:p text:style-name="Standard"><text:s text:c="16"/>"buttontext": "Start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navigation",</text:p>
      <text:p text:style-name="Standard"><text:s text:c="16"/>"iconPosition": "left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oft-page-break/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nav_view": "Start"</text:p>
      <text:p text:style-name="Standard"><text:s text:c="12"/>},</text:p>
      <text:p text:style-name="Standard"><text:s text:c="12"/>"style": {</text:p>
      <text:p text:style-name="Standard"><text:s text:c="16"/>"left": "2px",</text:p>
      <text:p text:style-name="Standard"><text:s text:c="16"/>"top": "840px",</text:p>
      <text:p text:style-name="Standard"><text:s text:c="16"/>"z-index": "1",</text:p>
      <text:p text:style-name="Standard"><text:s text:c="16"/>"height": "35px",</text:p>
      <text:p text:style-name="Standard"><text:s text:c="16"/>"width": "13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02": {</text:p>
      <text:p text:style-name="Standard"><text:s text:c="12"/>"tpl": "tplHtml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oft-page-break/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refreshInterval": "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</text:p>
      <text:p text:style-name="Standard"><text:s text:c="12"/>},</text:p>
      <text:p text:style-name="Standard"><text:s text:c="12"/>"style": {</text:p>
      <text:p text:style-name="Standard"><text:s text:c="16"/>"left": "135px",</text:p>
      <text:p text:style-name="Standard"><text:s text:c="16"/>"top": "835px",</text:p>
      <text:p text:style-name="Standard"><text:s text:c="16"/>"border-width": "1px",</text:p>
      <text:p text:style-name="Standard"><text:soft-page-break/><text:s text:c="16"/>"border-color": "#44739e",</text:p>
      <text:p text:style-name="Standard"><text:s text:c="16"/>"z-index": "1",</text:p>
      <text:p text:style-name="Standard"><text:s text:c="16"/>"border-style": "solid",</text:p>
      <text:p text:style-name="Standard"><text:s text:c="16"/>"height": "0",</text:p>
      <text:p text:style-name="Standard"><text:s text:c="16"/>"width": "1304px"</text:p>
      <text:p text:style-name="Standard"><text:s text:c="12"/>},</text:p>
      <text:p text:style-name="Standard"><text:s text:c="12"/>"widgetSet": "basic"</text:p>
      <text:p text:style-name="Standard"><text:s text:c="8"/>},</text:p>
      <text:p text:style-name="Standard"><text:s text:c="8"/>"e00003": {</text:p>
      <text:p text:style-name="Standard"><text:s text:c="12"/>"tpl": "tplHtml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refreshInterval": "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oft-page-break/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</text:p>
      <text:p text:style-name="Standard"><text:s text:c="12"/>},</text:p>
      <text:p text:style-name="Standard"><text:s text:c="12"/>"style": {</text:p>
      <text:p text:style-name="Standard"><text:s text:c="16"/>"left": "135px",</text:p>
      <text:p text:style-name="Standard"><text:s text:c="16"/>"top": "1px",</text:p>
      <text:p text:style-name="Standard"><text:s text:c="16"/>"border-width": "1px",</text:p>
      <text:p text:style-name="Standard"><text:s text:c="16"/>"border-color": "#44739e",</text:p>
      <text:p text:style-name="Standard"><text:s text:c="16"/>"z-index": "1",</text:p>
      <text:p text:style-name="Standard"><text:s text:c="16"/>"border-style": "solid",</text:p>
      <text:p text:style-name="Standard"><text:s text:c="16"/>"height": "832px",</text:p>
      <text:p text:style-name="Standard"><text:s text:c="16"/>"width": "0"</text:p>
      <text:p text:style-name="Standard"><text:s text:c="12"/>},</text:p>
      <text:p text:style-name="Standard"><text:s text:c="12"/>"widgetSet": "basic"</text:p>
      <text:p text:style-name="Standard"><text:s text:c="8"/>},</text:p>
      <text:p text:style-name="Standard"><text:s text:c="8"/>"e00004": {</text:p>
      <text:p text:style-name="Standard"><text:s text:c="12"/>"tpl": "tplTwSimpleClock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tru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oft-page-break/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blink": false,</text:p>
      <text:p text:style-name="Standard"><text:s text:c="16"/>"noClass": true</text:p>
      <text:p text:style-name="Standard"><text:s text:c="12"/>},</text:p>
      <text:p text:style-name="Standard"><text:s text:c="12"/>"style": {</text:p>
      <text:p text:style-name="Standard"><text:s text:c="16"/>"left": "3px",</text:p>
      <text:p text:style-name="Standard"><text:s text:c="16"/>"top": "2px",</text:p>
      <text:p text:style-name="Standard"><text:s text:c="16"/>"color": "#fffff",</text:p>
      <text:p text:style-name="Standard"><text:s text:c="16"/>"width": "130px",</text:p>
      <text:p text:style-name="Standard"><text:s text:c="16"/>"height": "35px",</text:p>
      <text:p text:style-name="Standard"><text:s text:c="16"/>"font-weight": "bold",</text:p>
      <text:p text:style-name="Standard"><text:s text:c="16"/>"font-size": "xx-large",</text:p>
      <text:p text:style-name="Standard"><text:s text:c="16"/>"line-height": "",</text:p>
      <text:p text:style-name="Standard"><text:s text:c="16"/>"z-index": "2"</text:p>
      <text:p text:style-name="Standard"><text:s text:c="12"/>},</text:p>
      <text:p text:style-name="Standard"><text:s text:c="12"/>"widgetSet": "timeandweather"</text:p>
      <text:p text:style-name="Standard"><text:s text:c="8"/>},</text:p>
      <text:p text:style-name="Standard"><text:s text:c="8"/>"e00005": {</text:p>
      <text:p text:style-name="Standard"><text:s text:c="12"/>"tpl": "tplTwSimpleDate",</text:p>
      <text:p text:style-name="Standard"><text:s text:c="12"/>"data": {</text:p>
      <text:p text:style-name="Standard"><text:s text:c="16"/>"g_fixed": true,</text:p>
      <text:p text:style-name="Standard"><text:soft-page-break/><text:s text:c="16"/>"g_visibility": true,</text:p>
      <text:p text:style-name="Standard"><text:s text:c="16"/>"g_css_font_text": tru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prependZero": "true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oft-page-break/><text:s text:c="16"/>"lc-border-radius": 10,</text:p>
      <text:p text:style-name="Standard"><text:s text:c="16"/>"lc-zindex": 0,</text:p>
      <text:p text:style-name="Standard"><text:s text:c="16"/>"noClass": true</text:p>
      <text:p text:style-name="Standard"><text:s text:c="12"/>},</text:p>
      <text:p text:style-name="Standard"><text:s text:c="12"/>"style": {</text:p>
      <text:p text:style-name="Standard"><text:s text:c="16"/>"left": "1273px",</text:p>
      <text:p text:style-name="Standard"><text:s text:c="16"/>"top": "1px",</text:p>
      <text:p text:style-name="Standard"><text:s text:c="16"/>"color": "#fffff",</text:p>
      <text:p text:style-name="Standard"><text:s text:c="16"/>"font-weight": "bold",</text:p>
      <text:p text:style-name="Standard"><text:s text:c="16"/>"font-size": "xx-large",</text:p>
      <text:p text:style-name="Standard"><text:s text:c="16"/>"z-index": "2"</text:p>
      <text:p text:style-name="Standard"><text:s text:c="12"/>},</text:p>
      <text:p text:style-name="Standard"><text:s text:c="12"/>"widgetSet": "timeandweather"</text:p>
      <text:p text:style-name="Standard"><text:s text:c="8"/>},</text:p>
      <text:p text:style-name="Standard"><text:s text:c="8"/>"e00006": {</text:p>
      <text:p text:style-name="Standard"><text:s text:c="12"/>"tpl": "tplHtml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tru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refreshInterval": "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oft-page-break/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</text:p>
      <text:p text:style-name="Standard"><text:s text:c="12"/>},</text:p>
      <text:p text:style-name="Standard"><text:s text:c="12"/>"style": {</text:p>
      <text:p text:style-name="Standard"><text:s text:c="16"/>"left": "1px",</text:p>
      <text:p text:style-name="Standard"><text:s text:c="16"/>"top": "1px",</text:p>
      <text:p text:style-name="Standard"><text:s text:c="16"/>"border-width": "1px",</text:p>
      <text:p text:style-name="Standard"><text:s text:c="16"/>"border-color": "#44739e",</text:p>
      <text:p text:style-name="Standard"><text:s text:c="16"/>"z-index": "0",</text:p>
      <text:p text:style-name="Standard"><text:s text:c="16"/>"border-style": "solid",</text:p>
      <text:p text:style-name="Standard"><text:s text:c="16"/>"height": "38px",</text:p>
      <text:p text:style-name="Standard"><text:s text:c="16"/>"width": "1438px",</text:p>
      <text:p text:style-name="Standard"><text:s text:c="16"/>"background-color": "#44739e"</text:p>
      <text:p text:style-name="Standard"><text:s text:c="12"/>},</text:p>
      <text:p text:style-name="Standard"><text:s text:c="12"/>"widgetSet": "basic"</text:p>
      <text:p text:style-name="Standard"><text:s text:c="8"/>},</text:p>
      <text:p text:style-name="Standard"><text:s text:c="8"/>"e00007": {</text:p>
      <text:p text:style-name="Standard"><text:s text:c="12"/>"tpl": "tplHtml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tru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refreshInterval": "0",</text:p>
      <text:p text:style-name="Standard"><text:s text:c="16"/>"signals-cond-0": "==",</text:p>
      <text:p text:style-name="Standard"><text:s text:c="16"/>"signals-val-0": true,</text:p>
      <text:p text:style-name="Standard"><text:soft-page-break/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html": "Mercedes"</text:p>
      <text:p text:style-name="Standard"><text:s text:c="12"/>},</text:p>
      <text:p text:style-name="Standard"><text:s text:c="12"/>"style": {</text:p>
      <text:p text:style-name="Standard"><text:s text:c="16"/>"left": "138px",</text:p>
      <text:p text:style-name="Standard"><text:s text:c="16"/>"top": "2px",</text:p>
      <text:p text:style-name="Standard"><text:s text:c="16"/>"height": "35px",</text:p>
      <text:p text:style-name="Standard"><text:s text:c="16"/>"z-index": "2",</text:p>
      <text:p text:style-name="Standard"><text:s text:c="16"/>"color": "#fffff",</text:p>
      <text:p text:style-name="Standard"><text:s text:c="16"/>"font-weight": "bold",</text:p>
      <text:p text:style-name="Standard"><text:s text:c="16"/>"font-size": "xx-large",</text:p>
      <text:p text:style-name="Standard"><text:s text:c="16"/>"width": "1125px",</text:p>
      <text:p text:style-name="Standard"><text:s text:c="16"/>"text-align": "center"</text:p>
      <text:p text:style-name="Standard"><text:soft-page-break/><text:s text:c="12"/>},</text:p>
      <text:p text:style-name="Standard"><text:s text:c="12"/>"widgetSet": "basic"</text:p>
      <text:p text:style-name="Standard"><text:s text:c="8"/>},</text:p>
      <text:p text:style-name="Standard"><text:s text:c="8"/>"e00008": {</text:p>
      <text:p text:style-name="Standard"><text:s text:c="12"/>"tpl": "tplContainerView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oft-page-break/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contains_view": "Nav_horizontal"</text:p>
      <text:p text:style-name="Standard"><text:s text:c="12"/>},</text:p>
      <text:p text:style-name="Standard"><text:s text:c="12"/>"style": {</text:p>
      <text:p text:style-name="Standard"><text:s text:c="16"/>"left": "131px",</text:p>
      <text:p text:style-name="Standard"><text:s text:c="16"/>"top": "838px",</text:p>
      <text:p text:style-name="Standard"><text:s text:c="16"/>"width": "1308px",</text:p>
      <text:p text:style-name="Standard"><text:s text:c="16"/>"height": "38px",</text:p>
      <text:p text:style-name="Standard"><text:s text:c="16"/>"z-index": "2"</text:p>
      <text:p text:style-name="Standard"><text:s text:c="12"/>},</text:p>
      <text:p text:style-name="Standard"><text:s text:c="12"/>"widgetSet": "basic"</text:p>
      <text:p text:style-name="Standard"><text:s text:c="8"/>},</text:p>
      <text:p text:style-name="Standard"><text:s text:c="8"/>"e00009": {</text:p>
      <text:p text:style-name="Standard"><text:s text:c="12"/>"tpl": "tplContainerView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oft-page-break/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contains_view": "Nav_vertical"</text:p>
      <text:p text:style-name="Standard"><text:s text:c="12"/>},</text:p>
      <text:p text:style-name="Standard"><text:s text:c="12"/>"style": {</text:p>
      <text:p text:style-name="Standard"><text:s text:c="16"/>"left": "0px",</text:p>
      <text:p text:style-name="Standard"><text:s text:c="16"/>"top": "41px",</text:p>
      <text:p text:style-name="Standard"><text:s text:c="16"/>"width": "132px",</text:p>
      <text:p text:style-name="Standard"><text:s text:c="16"/>"height": "799px",</text:p>
      <text:p text:style-name="Standard"><text:s text:c="16"/>"z-index": "2"</text:p>
      <text:p text:style-name="Standard"><text:s text:c="12"/>},</text:p>
      <text:p text:style-name="Standard"><text:s text:c="12"/>"widgetSet": "basic"</text:p>
      <text:p text:style-name="Standard"><text:s text:c="8"/>},</text:p>
      <text:p text:style-name="Standard"><text:s text:c="8"/>"e00010": {</text:p>
      <text:p text:style-name="Standard"><text:s text:c="12"/>"tpl": "tplImage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refreshInterval": "0",</text:p>
      <text:p text:style-name="Standard"><text:s text:c="16"/>"signals-cond-0": "==",</text:p>
      <text:p text:style-name="Standard"><text:soft-page-break/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src": "/vis.0/FaiVis/Mercedes-Benz-B-class-AMG-Line-2019-1280x800-001.jpg",</text:p>
      <text:p text:style-name="Standard"><text:s text:c="16"/>"stretch": false</text:p>
      <text:p text:style-name="Standard"><text:s text:c="12"/>},</text:p>
      <text:p text:style-name="Standard"><text:s text:c="12"/>"style": {</text:p>
      <text:p text:style-name="Standard"><text:s text:c="16"/>"left": "141px",</text:p>
      <text:p text:style-name="Standard"><text:s text:c="16"/>"top": "147px",</text:p>
      <text:p text:style-name="Standard"><text:s text:c="16"/>"width": "1296px",</text:p>
      <text:p text:style-name="Standard"><text:s text:c="16"/>"height": "686px",</text:p>
      <text:p text:style-name="Standard"><text:s text:c="16"/>"z-index": "1"</text:p>
      <text:p text:style-name="Standard"><text:s text:c="12"/>},</text:p>
      <text:p text:style-name="Standard"><text:s text:c="12"/>"widgetSet": "basic"</text:p>
      <text:p text:style-name="Standard"><text:soft-page-break/><text:s text:c="8"/>},</text:p>
      <text:p text:style-name="Standard"><text:s text:c="8"/>"e00011": {</text:p>
      <text:p text:style-name="Standard"><text:s text:c="12"/>"tpl": "tplVis-materialdesign-value",</text:p>
      <text:p text:style-name="Standard"><text:s text:c="12"/>"data": {</text:p>
      <text:p text:style-name="Standard"><text:s text:c="16"/>"oid": "mercedesme.0.Wxxxxxxxxxx.state.tirepressureFrontLeft.display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targetType": "auto",</text:p>
      <text:p text:style-name="Standard"><text:s text:c="16"/>"textAlign": "start",</text:p>
      <text:p text:style-name="Standard"><text:s text:c="16"/>"valueLabelWidth": "4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mdwTheme:vis-materialdesign.0.colors.value.prepand",</text:p>
      <text:p text:style-name="Standard"><text:s text:c="16"/>"prepandTextFontFamily": "#mdwTheme:vis-materialdesign.0.fonts.value.prepand",</text:p>
      <text:p text:style-name="Standard"><text:s text:c="16"/>"prepandTextFontSize": "10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checkbox-marked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oft-page-break/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appendText": "bar",</text:p>
      <text:p text:style-name="Standard"><text:s text:c="16"/>"valueLabelUnit": "kW",</text:p>
      <text:p text:style-name="Standard"><text:s text:c="16"/>"minDecimals": "1",</text:p>
      <text:p text:style-name="Standard"><text:s text:c="16"/>"maxDecimals": "1"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calculate": "#value/1000"</text:p>
      <text:p text:style-name="Standard"><text:s text:c="12"/>},</text:p>
      <text:p text:style-name="Standard"><text:s text:c="12"/>"style": {</text:p>
      <text:p text:style-name="Standard"><text:s text:c="16"/>"left": "733px",</text:p>
      <text:p text:style-name="Standard"><text:s text:c="16"/>"top": "726px",</text:p>
      <text:p text:style-name="Standard"><text:s text:c="16"/>"width": "85px",</text:p>
      <text:p text:style-name="Standard"><text:s text:c="16"/>"height": "30px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12": {</text:p>
      <text:p text:style-name="Standard"><text:s text:c="12"/>"tpl": "tplVis-materialdesign-value",</text:p>
      <text:p text:style-name="Standard"><text:s text:c="12"/>"data": {</text:p>
      <text:p text:style-name="P2"><text:s text:c="16"/>"oid": "mercedesme.0.Wxxxxxxxxxxxxx.state.tirepressureFrontRight.display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oft-page-break/><text:s text:c="16"/>"g_last_change": false,</text:p>
      <text:p text:style-name="Standard"><text:s text:c="16"/>"targetType": "auto",</text:p>
      <text:p text:style-name="Standard"><text:s text:c="16"/>"textAlign": "start",</text:p>
      <text:p text:style-name="Standard"><text:s text:c="16"/>"valueLabelWidth": "4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mdwTheme:vis-materialdesign.0.colors.value.prepand",</text:p>
      <text:p text:style-name="Standard"><text:s text:c="16"/>"prepandTextFontFamily": "#mdwTheme:vis-materialdesign.0.fonts.value.prepand",</text:p>
      <text:p text:style-name="Standard"><text:s text:c="16"/>"prepandTextFontSize": "10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checkbox-marked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oft-page-break/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appendText": "bar",</text:p>
      <text:p text:style-name="Standard"><text:s text:c="16"/>"valueLabelUnit": "kW",</text:p>
      <text:p text:style-name="Standard"><text:s text:c="16"/>"minDecimals": "1",</text:p>
      <text:p text:style-name="Standard"><text:s text:c="16"/>"maxDecimals": "1"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calculate": "#value/1000"</text:p>
      <text:p text:style-name="Standard"><text:s text:c="12"/>},</text:p>
      <text:p text:style-name="Standard"><text:s text:c="12"/>"style": {</text:p>
      <text:p text:style-name="Standard"><text:s text:c="16"/>"left": "509px",</text:p>
      <text:p text:style-name="Standard"><text:s text:c="16"/>"top": "728px",</text:p>
      <text:p text:style-name="Standard"><text:s text:c="16"/>"width": "85px",</text:p>
      <text:p text:style-name="Standard"><text:s text:c="16"/>"height": "30px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13": {</text:p>
      <text:p text:style-name="Standard"><text:s text:c="12"/>"tpl": "tplVis-materialdesign-value",</text:p>
      <text:p text:style-name="Standard"><text:s text:c="12"/>"data": {</text:p>
      <text:p text:style-name="Standard"><text:s text:c="16"/>"oid": "mercedesme.0.Wxxxxxxxxxxxxx.state.tirepressureRearLeft.display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targetType": "auto",</text:p>
      <text:p text:style-name="Standard"><text:s text:c="16"/>"textAlign": "start",</text:p>
      <text:p text:style-name="Standard"><text:s text:c="16"/>"valueLabelWidth": "4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mdwTheme:vis-materialdesign.0.colors.value.prepand",</text:p>
      <text:p text:style-name="Standard"><text:s text:c="16"/>"prepandTextFontFamily": "#mdwTheme:vis-materialdesign.0.fonts.value.prepand",</text:p>
      <text:p text:style-name="Standard"><text:s text:c="16"/>"prepandTextFontSize": "10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oft-page-break/><text:s text:c="16"/>"image": "checkbox-marked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appendText": "bar",</text:p>
      <text:p text:style-name="Standard"><text:s text:c="16"/>"valueLabelUnit": "kW",</text:p>
      <text:p text:style-name="Standard"><text:s text:c="16"/>"minDecimals": "1",</text:p>
      <text:p text:style-name="Standard"><text:s text:c="16"/>"maxDecimals": "1",</text:p>
      <text:p text:style-name="Standard"><text:soft-page-break/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calculate": "#value/1000"</text:p>
      <text:p text:style-name="Standard"><text:s text:c="12"/>},</text:p>
      <text:p text:style-name="Standard"><text:s text:c="12"/>"style": {</text:p>
      <text:p text:style-name="Standard"><text:s text:c="16"/>"left": "1131px",</text:p>
      <text:p text:style-name="Standard"><text:s text:c="16"/>"top": "707px",</text:p>
      <text:p text:style-name="Standard"><text:s text:c="16"/>"width": "85px",</text:p>
      <text:p text:style-name="Standard"><text:s text:c="16"/>"height": "30px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14": {</text:p>
      <text:p text:style-name="Standard"><text:s text:c="12"/>"tpl": "tplVis-materialdesign-value",</text:p>
      <text:p text:style-name="Standard"><text:s text:c="12"/>"data": {</text:p>
      <text:p text:style-name="P1"><text:s text:c="16"/>"oid": "mercedesme.0.Wxxxxxxxxxxxxx.state.tirepressureRearRight.display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targetType": "auto",</text:p>
      <text:p text:style-name="Standard"><text:s text:c="16"/>"textAlign": "start",</text:p>
      <text:p text:style-name="Standard"><text:s text:c="16"/>"valueLabelWidth": "4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mdwTheme:vis-materialdesign.0.colors.value.prepand",</text:p>
      <text:p text:style-name="Standard"><text:s text:c="16"/>"prepandTextFontFamily": "#mdwTheme:vis-materialdesign.0.fonts.value.prepand",</text:p>
      <text:p text:style-name="Standard"><text:s text:c="16"/>"prepandTextFontSize": "10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checkbox-marked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oft-page-break/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appendText": "bar",</text:p>
      <text:p text:style-name="Standard"><text:s text:c="16"/>"valueLabelUnit": "kW",</text:p>
      <text:p text:style-name="Standard"><text:s text:c="16"/>"minDecimals": "1",</text:p>
      <text:p text:style-name="Standard"><text:s text:c="16"/>"maxDecimals": "1"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calculate": "#value/1000"</text:p>
      <text:p text:style-name="Standard"><text:s text:c="12"/>},</text:p>
      <text:p text:style-name="Standard"><text:s text:c="12"/>"style": {</text:p>
      <text:p text:style-name="Standard"><text:s text:c="16"/>"left": "964px",</text:p>
      <text:p text:style-name="Standard"><text:s text:c="16"/>"top": "714px",</text:p>
      <text:p text:style-name="Standard"><text:s text:c="16"/>"width": "85px",</text:p>
      <text:p text:style-name="Standard"><text:s text:c="16"/>"height": "30px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oft-page-break/><text:s text:c="8"/>},</text:p>
      <text:p text:style-name="Standard"><text:s text:c="8"/>"e00015": {</text:p>
      <text:p text:style-name="Standard"><text:s text:c="12"/>"tpl": "tplVis-materialdesign-value",</text:p>
      <text:p text:style-name="Standard"><text:s text:c="12"/>"data": {</text:p>
      <text:p text:style-name="Standard"><text:s text:c="16"/>"oid": "mercedesme.0.Wxxxxxxxxxx.state.odo.display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targetType": "auto",</text:p>
      <text:p text:style-name="Standard"><text:s text:c="16"/>"textAlign": "end",</text:p>
      <text:p text:style-name="Standard"><text:s text:c="16"/>"valueLabelWidth": "8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mdwTheme:vis-materialdesign.0.colors.value.prepand",</text:p>
      <text:p text:style-name="Standard"><text:s text:c="16"/>"prepandTextFontFamily": "#mdwTheme:vis-materialdesign.0.fonts.value.prepand",</text:p>
      <text:p text:style-name="Standard"><text:s text:c="16"/>"prepandTextFontSize": "-3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information-outline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oft-page-break/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appendText": "km",</text:p>
      <text:p text:style-name="Standard"><text:s text:c="16"/>"valueLabelUnit": "km",</text:p>
      <text:p text:style-name="Standard"><text:s text:c="16"/>"minDecimals": "1",</text:p>
      <text:p text:style-name="Standard"><text:s text:c="16"/>"maxDecimals": "1"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calculate": "#value/1000",</text:p>
      <text:p text:style-name="Standard"><text:s text:c="16"/>"prepandText": "",</text:p>
      <text:p text:style-name="Standard"><text:s text:c="16"/>"title": "Distanz seit Reset"</text:p>
      <text:p text:style-name="Standard"><text:s text:c="12"/>},</text:p>
      <text:p text:style-name="Standard"><text:s text:c="12"/>"style": {</text:p>
      <text:p text:style-name="Standard"><text:s text:c="16"/>"left": "515px",</text:p>
      <text:p text:style-name="Standard"><text:s text:c="16"/>"top": "276px",</text:p>
      <text:p text:style-name="Standard"><text:s text:c="16"/>"width": "120px",</text:p>
      <text:p text:style-name="Standard"><text:s text:c="16"/>"height": "30px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16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doorlockstatusrearleft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oft-page-break/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door-lock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oft-page-break/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car-door",</text:p>
      <text:p text:style-name="Standard"><text:s text:c="16"/>"imageTrueColor": "#01ef0b",</text:p>
      <text:p text:style-name="Standard"><text:s text:c="16"/>"imageColor": "#B22222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1000px",</text:p>
      <text:p text:style-name="Standard"><text:s text:c="16"/>"top": "590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17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doorlockstatusfrontright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oft-page-break/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door-lock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oft-page-break/><text:s text:c="16"/>"lc-border-radius": 10,</text:p>
      <text:p text:style-name="Standard"><text:s text:c="16"/>"lc-zindex": 0,</text:p>
      <text:p text:style-name="Standard"><text:s text:c="16"/>"valueOff": "false",</text:p>
      <text:p text:style-name="Standard"><text:s text:c="16"/>"valueOn": "true",</text:p>
      <text:p text:style-name="Standard"><text:s text:c="16"/>"imageTrue": "car-door",</text:p>
      <text:p text:style-name="Standard"><text:s text:c="16"/>"imageTrueColor": "#01ef0b",</text:p>
      <text:p text:style-name="Standard"><text:s text:c="16"/>"imageColor": "#B22222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682px",</text:p>
      <text:p text:style-name="Standard"><text:s text:c="16"/>"top": "450px",</text:p>
      <text:p text:style-name="Standard"><text:s text:c="16"/>"z-index": "3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18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doorlockstatusrearright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door-lock",</text:p>
      <text:p text:style-name="Standard"><text:s text:c="16"/>"iconPosition": "left",</text:p>
      <text:p text:style-name="Standard"><text:s text:c="16"/>"autoLockAfter": "10",</text:p>
      <text:p text:style-name="Standard"><text:soft-page-break/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car-door",</text:p>
      <text:p text:style-name="Standard"><text:s text:c="16"/>"imageTrueColor": "#01ef0b",</text:p>
      <text:p text:style-name="Standard"><text:s text:c="16"/>"imageColor": "#B22222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oft-page-break/><text:s text:c="16"/>"left": "979px",</text:p>
      <text:p text:style-name="Standard"><text:s text:c="16"/>"top": "431px",</text:p>
      <text:p text:style-name="Standard"><text:s text:c="16"/>"z-index": "3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19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doorlockstatusdecklid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door-lock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oft-page-break/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car-door",</text:p>
      <text:p text:style-name="Standard"><text:s text:c="16"/>"imageTrueColor": "#01ef0b",</text:p>
      <text:p text:style-name="Standard"><text:s text:c="16"/>"imageColor": "#B22222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1136px",</text:p>
      <text:p text:style-name="Standard"><text:s text:c="16"/>"top": "488px",</text:p>
      <text:p text:style-name="Standard"><text:s text:c="16"/>"z-index": "3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oft-page-break/><text:s text:c="12"/>"widgetSet": "materialdesign"</text:p>
      <text:p text:style-name="Standard"><text:s text:c="8"/>},</text:p>
      <text:p text:style-name="Standard"><text:s text:c="8"/>"e00020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parkbrakestatus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brake-parking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oft-page-break/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false",</text:p>
      <text:p text:style-name="Standard"><text:s text:c="16"/>"valueOn": "true",</text:p>
      <text:p text:style-name="Standard"><text:s text:c="16"/>"imageTrue": "car-brake-parking",</text:p>
      <text:p text:style-name="Standard"><text:s text:c="16"/>"imageTrueColor": "#01ef0b",</text:p>
      <text:p text:style-name="Standard"><text:s text:c="16"/>"imageColor": "#B22222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795px",</text:p>
      <text:p text:style-name="Standard"><text:s text:c="16"/>"top": "644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21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doorlockstatusgas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oft-page-break/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door-lock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oft-page-break/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car-door",</text:p>
      <text:p text:style-name="Standard"><text:s text:c="16"/>"imageTrueColor": "#01ef0b",</text:p>
      <text:p text:style-name="Standard"><text:s text:c="16"/>"imageColor": "#B22222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1109px",</text:p>
      <text:p text:style-name="Standard"><text:s text:c="16"/>"top": "584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22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doorlockstatusfrontleft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tru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oft-page-break/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door-lock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-icontwo/Doors_Windows/door-open.png",</text:p>
      <text:p text:style-name="Standard"><text:s text:c="16"/>"signals-icon-size-0": "16"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"false",</text:p>
      <text:p text:style-name="Standard"><text:s text:c="16"/>"signals-icon-1": "/vis-icontwo/Doors_Windows/door-closed.png",</text:p>
      <text:p text:style-name="Standard"><text:s text:c="16"/>"signals-icon-size-1": "16"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oft-page-break/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car-door",</text:p>
      <text:p text:style-name="Standard"><text:s text:c="16"/>"imageTrueColor": "#01ef0b",</text:p>
      <text:p text:style-name="Standard"><text:s text:c="16"/>"imageColor": "#B22222",</text:p>
      <text:p text:style-name="Standard"><text:s text:c="16"/>"iconHeight": "30",</text:p>
      <text:p text:style-name="P3"><text:s text:c="16"/>"signals-oid-0": "mercedesme.0.Wxxxxxxxxxx.state.doorstatusfrontleft.boolValue",</text:p>
      <text:p text:style-name="Standard"><text:s text:c="16"/>"signals-oid-1": "mercedesme.0.Wxxxxxxxxxx.state.doorstatusfrontleft.boolValue"</text:p>
      <text:p text:style-name="Standard"><text:s text:c="12"/>},</text:p>
      <text:p text:style-name="Standard"><text:s text:c="12"/>"style": {</text:p>
      <text:p text:style-name="Standard"><text:s text:c="16"/>"left": "880px",</text:p>
      <text:p text:style-name="Standard"><text:s text:c="16"/>"top": "597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23": {</text:p>
      <text:p text:style-name="Standard"><text:s text:c="12"/>"tpl": "tplVis-materialdesign-value",</text:p>
      <text:p text:style-name="Standard"><text:s text:c="12"/>"data": {</text:p>
      <text:p text:style-name="Standard"><text:s text:c="16"/>"oid": "",</text:p>
      <text:p text:style-name="Standard"><text:s text:c="16"/>"g_fixed": false,</text:p>
      <text:p text:style-name="Standard"><text:s text:c="16"/>"g_visibility": false,</text:p>
      <text:p text:style-name="Standard"><text:s text:c="16"/>"g_css_font_text": tru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targetType": "auto",</text:p>
      <text:p text:style-name="Standard"><text:s text:c="16"/>"textAlign": "center",</text:p>
      <text:p text:style-name="Standard"><text:s text:c="16"/>"valueLabelWidth": "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ffd20f",</text:p>
      <text:p text:style-name="Standard"><text:s text:c="16"/>"prepandTextFontFamily": "#mdwTheme:vis-materialdesign.0.fonts.value.prepand",</text:p>
      <text:p text:style-name="Standard"><text:s text:c="16"/>"prepandTextFontSize": "25",</text:p>
      <text:p text:style-name="Standard"><text:s text:c="16"/>"appendTextColor": "#mdwTheme:vis-materialdesign.0.colors.value.append",</text:p>
      <text:p text:style-name="Standard"><text:soft-page-break/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prepandText": "Kilometerstand",</text:p>
      <text:p text:style-name="Standard"><text:s text:c="16"/>"title": "Distanz seit Reset"</text:p>
      <text:p text:style-name="Standard"><text:soft-page-break/><text:s text:c="12"/>},</text:p>
      <text:p text:style-name="Standard"><text:s text:c="12"/>"style": {</text:p>
      <text:p text:style-name="Standard"><text:s text:c="16"/>"left": "498px",</text:p>
      <text:p text:style-name="Standard"><text:s text:c="16"/>"top": "241px",</text:p>
      <text:p text:style-name="Standard"><text:s text:c="16"/>"width": "156px",</text:p>
      <text:p text:style-name="Standard"><text:s text:c="16"/>"height": "39px",</text:p>
      <text:p text:style-name="Standard"><text:s text:c="16"/>"font-size": "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24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engineHoodStatus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door-lock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oft-page-break/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car-door",</text:p>
      <text:p text:style-name="Standard"><text:s text:c="16"/>"imageTrueColor": "#01ef0b",</text:p>
      <text:p text:style-name="Standard"><text:s text:c="16"/>"imageColor": "#B22222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468px",</text:p>
      <text:p text:style-name="Standard"><text:s text:c="16"/>"top": "525px",</text:p>
      <text:p text:style-name="Standard"><text:s text:c="16"/>"z-index": "3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oft-page-break/><text:s text:c="8"/>},</text:p>
      <text:p text:style-name="Standard"><text:s text:c="8"/>"e00025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sunroofstatus.int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window-closed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oft-page-break/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0",</text:p>
      <text:p text:style-name="Standard"><text:s text:c="16"/>"valueOn": "1",</text:p>
      <text:p text:style-name="Standard"><text:s text:c="16"/>"imageTrue": "window-open",</text:p>
      <text:p text:style-name="Standard"><text:s text:c="16"/>"imageTrueColor": "#01ef0b",</text:p>
      <text:p text:style-name="Standard"><text:s text:c="16"/>"imageColor": "#B22222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858px",</text:p>
      <text:p text:style-name="Standard"><text:s text:c="16"/>"top": "425px",</text:p>
      <text:p text:style-name="Standard"><text:s text:c="16"/>"z-index": "3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26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oilWarningLevel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oft-page-break/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oil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oft-page-break/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oil",</text:p>
      <text:p text:style-name="Standard"><text:s text:c="16"/>"imageTrueColor": "#B22222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567px",</text:p>
      <text:p text:style-name="Standard"><text:s text:c="16"/>"top": "348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27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auxheatActive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oft-page-break/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fan-auto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oft-page-break/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fan-auto",</text:p>
      <text:p text:style-name="Standard"><text:s text:c="16"/>"imageTrueColor": "#B22222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629px",</text:p>
      <text:p text:style-name="Standard"><text:s text:c="16"/>"top": "348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28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serviceWarning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wrench-outline",</text:p>
      <text:p text:style-name="Standard"><text:s text:c="16"/>"iconPosition": "left",</text:p>
      <text:p text:style-name="Standard"><text:soft-page-break/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wrench-outline",</text:p>
      <text:p text:style-name="Standard"><text:s text:c="16"/>"imageTrueColor": "#B22222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oft-page-break/><text:s text:c="12"/>"style": {</text:p>
      <text:p text:style-name="Standard"><text:s text:c="16"/>"left": "691px",</text:p>
      <text:p text:style-name="Standard"><text:s text:c="16"/>"top": "348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29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warningbrakefluid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brake-alert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oft-page-break/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car-brake-alert",</text:p>
      <text:p text:style-name="Standard"><text:s text:c="16"/>"imageTrueColor": "#B22222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752px",</text:p>
      <text:p text:style-name="Standard"><text:s text:c="16"/>"top": "348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oft-page-break/><text:s text:c="12"/>},</text:p>
      <text:p text:style-name="Standard"><text:s text:c="12"/>"widgetSet": "materialdesign"</text:p>
      <text:p text:style-name="Standard"><text:s text:c="8"/>},</text:p>
      <text:p text:style-name="Standard"><text:s text:c="8"/>"e00030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warningwashwater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wiper-wash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oft-page-break/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wiper-wash",</text:p>
      <text:p text:style-name="Standard"><text:s text:c="16"/>"imageTrueColor": "#B22222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815px",</text:p>
      <text:p text:style-name="Standard"><text:s text:c="16"/>"top": "348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31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tankLevelCritical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oft-page-break/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gas-station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oft-page-break/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gas-station",</text:p>
      <text:p text:style-name="Standard"><text:s text:c="16"/>"imageTrueColor": "#B22222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878px",</text:p>
      <text:p text:style-name="Standard"><text:s text:c="16"/>"top": "348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32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tirewarninglamp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oft-page-break/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tire-alert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oft-page-break/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car-tire-alert",</text:p>
      <text:p text:style-name="Standard"><text:s text:c="16"/>"imageTrueColor": "#B22222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940px",</text:p>
      <text:p text:style-name="Standard"><text:s text:c="16"/>"top": "348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33": {</text:p>
      <text:p text:style-name="Standard"><text:s text:c="12"/>"tpl": "tplVis-materialdesign-Vuetify-Dialog-View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showDialogMethod": "button",</text:p>
      <text:p text:style-name="Standard"><text:s text:c="16"/>"fullscreenResolutionLower": "700",</text:p>
      <text:p text:style-name="Standard"><text:s text:c="16"/>"vibrateOnMobilDevices": "",</text:p>
      <text:p text:style-name="Standard"><text:s text:c="16"/>"buttonStyle": "raised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imageColor": "#mdwTheme:vis-materialdesign.0.colors.dialog.button_icon",</text:p>
      <text:p text:style-name="Standard"><text:s text:c="16"/>"iconPosition": "left",</text:p>
      <text:p text:style-name="Standard"><text:soft-page-break/><text:s text:c="16"/>"closingClickOutside": "true",</text:p>
      <text:p text:style-name="Standard"><text:s text:c="16"/>"backgroundColor": "#mdwTheme:vis-materialdesign.0.colors.dialog.background",</text:p>
      <text:p text:style-name="Standard"><text:s text:c="16"/>"headerBackgroundColor": "#mdwTheme:vis-materialdesign.0.colors.dialog.header_background",</text:p>
      <text:p text:style-name="Standard"><text:s text:c="16"/>"footerBackgroundColor": "#mdwTheme:vis-materialdesign.0.colors.dialog.footer_background",</text:p>
      <text:p text:style-name="Standard"><text:s text:c="16"/>"dividerColor": "#mdwTheme:vis-materialdesign.0.colors.dialog.divider",</text:p>
      <text:p text:style-name="Standard"><text:s text:c="16"/>"overlayColor": "#mdwTheme:vis-materialdesign.0.colors.dialog.overlay",</text:p>
      <text:p text:style-name="Standard"><text:s text:c="16"/>"showTitle": "true",</text:p>
      <text:p text:style-name="Standard"><text:s text:c="16"/>"titleFontSize": "#mdwTheme:vis-materialdesign.0.fontSizes.dialog.title",</text:p>
      <text:p text:style-name="Standard"><text:s text:c="16"/>"titleFont": "#mdwTheme:vis-materialdesign.0.fonts.dialog.title",</text:p>
      <text:p text:style-name="Standard"><text:s text:c="16"/>"titleColor": "#mdwTheme:vis-materialdesign.0.colors.dialog.header_text",</text:p>
      <text:p text:style-name="Standard"><text:s text:c="16"/>"buttonPosition": "flex-end",</text:p>
      <text:p text:style-name="Standard"><text:s text:c="16"/>"buttonSize": "medium",</text:p>
      <text:p text:style-name="Standard"><text:s text:c="16"/>"buttonFont": "#mdwTheme:vis-materialdesign.0.fonts.dialog.button",</text:p>
      <text:p text:style-name="Standard"><text:s text:c="16"/>"buttonFontColor": "#mdwTheme:vis-materialdesign.0.colors.dialog.close_button_text",</text:p>
      <text:p text:style-name="Standard"><text:s text:c="16"/>"pressColor": "#mdwTheme:vis-materialdesign.0.colors.dialog.close_button_press",</text:p>
      <text:p text:style-name="Standard"><text:s text:c="16"/>"fullscreenCloseIconColor": "#mdwTheme:vis-materialdesign.0.colors.dialog.close_button_icon",</text:p>
      <text:p text:style-name="Standard"><text:s text:c="16"/>"fullscreenCloseIconPressColor": "#mdwTheme:vis-materialdesign.0.colors.dialog.close_button_fullscreen_press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oft-page-break/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contains_view": "smallMercedesmap",</text:p>
      <text:p text:style-name="Standard"><text:s text:c="16"/>"dialogMaxWidth": "1000",</text:p>
      <text:p text:style-name="Standard"><text:s text:c="16"/>"viewHeight": "500",</text:p>
      <text:p text:style-name="Standard"><text:s text:c="16"/>"viewDistanceToBorder": "56",</text:p>
      <text:p text:style-name="Standard"><text:s text:c="16"/>"title": "Mercedes - Location",</text:p>
      <text:p text:style-name="Standard"><text:s text:c="16"/>"buttontext": "Location"</text:p>
      <text:p text:style-name="Standard"><text:s text:c="12"/>},</text:p>
      <text:p text:style-name="Standard"><text:s text:c="12"/>"style": {</text:p>
      <text:p text:style-name="Standard"><text:s text:c="16"/>"left": "141px",</text:p>
      <text:p text:style-name="Standard"><text:s text:c="16"/>"top": "802px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34": {</text:p>
      <text:p text:style-name="Standard"><text:s text:c="12"/>"tpl": "tplCGradialGauge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tru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factor": "1",</text:p>
      <text:p text:style-name="Standard"><text:s text:c="16"/>"valueOffset": "0",</text:p>
      <text:p text:style-name="Standard"><text:s text:c="16"/>"hCount": "0",</text:p>
      <text:p text:style-name="Standard"><text:s text:c="16"/>"minorTicks": "6",</text:p>
      <text:p text:style-name="Standard"><text:s text:c="16"/>"animation": true,</text:p>
      <text:p text:style-name="Standard"><text:s text:c="16"/>"needle": "true",</text:p>
      <text:p text:style-name="Standard"><text:s text:c="16"/>"needleShadow": true,</text:p>
      <text:p text:style-name="Standard"><text:s text:c="16"/>"needleType": "arrow",</text:p>
      <text:p text:style-name="Standard"><text:s text:c="16"/>"borders": "true",</text:p>
      <text:p text:style-name="Standard"><text:s text:c="16"/>"borderOuterWidth": "0",</text:p>
      <text:p text:style-name="Standard"><text:s text:c="16"/>"borderMiddleWidth": "2",</text:p>
      <text:p text:style-name="Standard"><text:s text:c="16"/>"borderInnerWidth": "2",</text:p>
      <text:p text:style-name="Standard"><text:soft-page-break/><text:s text:c="16"/>"borderShadowWidth": "5",</text:p>
      <text:p text:style-name="Standard"><text:s text:c="16"/>"valueBox": true,</text:p>
      <text:p text:style-name="Standard"><text:s text:c="16"/>"ticksAngle": "270",</text:p>
      <text:p text:style-name="Standard"><text:s text:c="16"/>"startAngle": "45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fontNumbers": "RobotoCondensed-Regular",</text:p>
      <text:p text:style-name="Standard"><text:s text:c="16"/>"fontTitle": "RobotoCondensed-Regular",</text:p>
      <text:p text:style-name="Standard"><text:s text:c="16"/>"fontUnits": "RobotoCondensed-Regular",</text:p>
      <text:p text:style-name="Standard"><text:s text:c="16"/>"fontValue": "RobotoCondensed-Regular",</text:p>
      <text:p text:style-name="Standard"><text:s text:c="16"/>"minValue": "0",</text:p>
      <text:p text:style-name="Standard"><text:s text:c="16"/>"title": "Reichweite",</text:p>
      <text:p text:style-name="Standard"><text:soft-page-break/><text:s text:c="16"/>"maxValue": "1000",</text:p>
      <text:p text:style-name="Standard"><text:s text:c="16"/>"units": "km",</text:p>
      <text:p text:style-name="Standard"><text:s text:c="16"/>"highlightsFrom2": "2",</text:p>
      <text:p text:style-name="Standard"><text:s text:c="16"/>"highlightsTo2": "5",</text:p>
      <text:p text:style-name="Standard"><text:s text:c="16"/>"highlightsColor2": "#ffac0a",</text:p>
      <text:p text:style-name="Standard"><text:s text:c="16"/>"highlightsFrom3": "5",</text:p>
      <text:p text:style-name="Standard"><text:s text:c="16"/>"highlightsTo3": "7",</text:p>
      <text:p text:style-name="Standard"><text:s text:c="16"/>"highlightsColor3": "#ff7a0a",</text:p>
      <text:p text:style-name="Standard"><text:s text:c="16"/>"highlightsFrom4": "7",</text:p>
      <text:p text:style-name="Standard"><text:s text:c="16"/>"highlightsTo4": "10",</text:p>
      <text:p text:style-name="Standard"><text:s text:c="16"/>"highlightsColor4": "#fe2220",</text:p>
      <text:p text:style-name="Standard"><text:s text:c="16"/>"highlightsColor5": "#cf39fe",</text:p>
      <text:p text:style-name="Standard"><text:s text:c="16"/>"highlightsFrom5": "10",</text:p>
      <text:p text:style-name="Standard"><text:s text:c="16"/>"highlightsTo5": "15",</text:p>
      <text:p text:style-name="Standard"><text:s text:c="16"/>"strokeTicks": false,</text:p>
      <text:p text:style-name="Standard"><text:s text:c="16"/>"majorTicks": "6",</text:p>
      <text:p text:style-name="Standard"><text:s text:c="16"/>"majorTicksInt": "0",</text:p>
      <text:p text:style-name="Standard"><text:s text:c="16"/>"majorTicksDec": "0",</text:p>
      <text:p text:style-name="Standard"><text:s text:c="16"/>"colorBorderOuter": "",</text:p>
      <text:p text:style-name="Standard"><text:s text:c="16"/>"colorBorderOuterEnd": "",</text:p>
      <text:p text:style-name="Standard"><text:s text:c="16"/>"colorBorderMiddle": "#ffd20f",</text:p>
      <text:p text:style-name="Standard"><text:s text:c="16"/>"colorBorderMiddleEnd": "#ffd20f",</text:p>
      <text:p text:style-name="Standard"><text:s text:c="16"/>"colorBorderInner": "#ffd20f",</text:p>
      <text:p text:style-name="Standard"><text:s text:c="16"/>"colorBorderInnerEnd": "#ffd20f",</text:p>
      <text:p text:style-name="Standard"><text:s text:c="16"/>"colorMajorTicks": "#ffd20f",</text:p>
      <text:p text:style-name="Standard"><text:s text:c="16"/>"colorNeedle": "#d50101",</text:p>
      <text:p text:style-name="Standard"><text:s text:c="16"/>"colorNeedleEnd": "#d50101",</text:p>
      <text:p text:style-name="Standard"><text:s text:c="16"/>"colorBorderShadow": "",</text:p>
      <text:p text:style-name="Standard"><text:s text:c="16"/>"needleCircleSize": "4",</text:p>
      <text:p text:style-name="Standard"><text:s text:c="16"/>"oid": "mercedesme.0.Wxxxxxxxxxx.state.overallRange.displayValue",</text:p>
      <text:p text:style-name="Standard"><text:s text:c="16"/>"colorPlate": "#00000",</text:p>
      <text:p text:style-name="Standard"><text:s text:c="16"/>"g_highlights_§0": true,</text:p>
      <text:p text:style-name="Standard"><text:s text:c="16"/>"needleStart": "0",</text:p>
      <text:p text:style-name="Standard"><text:s text:c="16"/>"needleEnd": "90",</text:p>
      <text:p text:style-name="Standard"><text:s text:c="16"/>"needleWidth": "5",</text:p>
      <text:p text:style-name="Standard"><text:s text:c="16"/>"valueBoxStroke": "0",</text:p>
      <text:p text:style-name="Standard"><text:s text:c="16"/>"valueTextShadow": true,</text:p>
      <text:p text:style-name="Standard"><text:s text:c="16"/>"highlightsFrom1": "0",</text:p>
      <text:p text:style-name="Standard"><text:s text:c="16"/>"highlightsTo1": "200",</text:p>
      <text:p text:style-name="Standard"><text:s text:c="16"/>"highlightsColor1": "#ffd20f",</text:p>
      <text:p text:style-name="Standard"><text:s text:c="16"/>"colorMinorTicks": "#ffd20f",</text:p>
      <text:p text:style-name="Standard"><text:s text:c="16"/>"colorNumbers": "#ffd20f",</text:p>
      <text:p text:style-name="Standard"><text:s text:c="16"/>"colorValueText": "#ffffff",</text:p>
      <text:p text:style-name="Standard"><text:s text:c="16"/>"colorValueBoxBackground": "#000000",</text:p>
      <text:p text:style-name="Standard"><text:s text:c="16"/>"colorNeedleShadowUp": "#d50101",</text:p>
      <text:p text:style-name="Standard"><text:s text:c="16"/>"colorNeedleShadowDown": "#d50101",</text:p>
      <text:p text:style-name="Standard"><text:s text:c="16"/>"colorTitle": "#ffffff",</text:p>
      <text:p text:style-name="Standard"><text:s text:c="16"/>"colorUnits": "#ffffff",</text:p>
      <text:p text:style-name="Standard"><text:s text:c="16"/>"valueDec": "1",</text:p>
      <text:p text:style-name="Standard"><text:s text:c="16"/>"fontNumbersSize": "28"</text:p>
      <text:p text:style-name="Standard"><text:s text:c="12"/>},</text:p>
      <text:p text:style-name="Standard"><text:s text:c="12"/>"style": {</text:p>
      <text:p text:style-name="Standard"><text:soft-page-break/><text:s text:c="16"/>"left": "686px",</text:p>
      <text:p text:style-name="Standard"><text:s text:c="16"/>"top": "58px",</text:p>
      <text:p text:style-name="Standard"><text:s text:c="16"/>"width": "175px",</text:p>
      <text:p text:style-name="Standard"><text:s text:c="16"/>"height": "175px",</text:p>
      <text:p text:style-name="Standard"><text:s text:c="16"/>"box-shadow": "",</text:p>
      <text:p text:style-name="Standard"><text:s text:c="16"/>"border-radius": "",</text:p>
      <text:p text:style-name="Standard"><text:s text:c="16"/>"border-color": "#ffd20f",</text:p>
      <text:p text:style-name="Standard"><text:s text:c="16"/>"border-width": "",</text:p>
      <text:p text:style-name="Standard"><text:s text:c="16"/>"z-index": "3",</text:p>
      <text:p text:style-name="Standard"><text:s text:c="16"/>"border-style": ""</text:p>
      <text:p text:style-name="Standard"><text:s text:c="12"/>},</text:p>
      <text:p text:style-name="Standard"><text:s text:c="12"/>"widgetSet": "canvas-gauges"</text:p>
      <text:p text:style-name="Standard"><text:s text:c="8"/>},</text:p>
      <text:p text:style-name="Standard"><text:s text:c="8"/>"e00035": {</text:p>
      <text:p text:style-name="Standard"><text:s text:c="12"/>"tpl": "tplCGradialGauge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tru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factor": "1",</text:p>
      <text:p text:style-name="Standard"><text:s text:c="16"/>"valueOffset": "0",</text:p>
      <text:p text:style-name="Standard"><text:s text:c="16"/>"hCount": "0",</text:p>
      <text:p text:style-name="Standard"><text:s text:c="16"/>"minorTicks": "6",</text:p>
      <text:p text:style-name="Standard"><text:s text:c="16"/>"animation": true,</text:p>
      <text:p text:style-name="Standard"><text:s text:c="16"/>"needle": "true",</text:p>
      <text:p text:style-name="Standard"><text:s text:c="16"/>"needleShadow": true,</text:p>
      <text:p text:style-name="Standard"><text:s text:c="16"/>"needleType": "arrow",</text:p>
      <text:p text:style-name="Standard"><text:s text:c="16"/>"borders": "true",</text:p>
      <text:p text:style-name="Standard"><text:s text:c="16"/>"borderOuterWidth": "0",</text:p>
      <text:p text:style-name="Standard"><text:s text:c="16"/>"borderMiddleWidth": "2",</text:p>
      <text:p text:style-name="Standard"><text:s text:c="16"/>"borderInnerWidth": "2",</text:p>
      <text:p text:style-name="Standard"><text:s text:c="16"/>"borderShadowWidth": "5",</text:p>
      <text:p text:style-name="Standard"><text:s text:c="16"/>"valueBox": true,</text:p>
      <text:p text:style-name="Standard"><text:s text:c="16"/>"ticksAngle": "270",</text:p>
      <text:p text:style-name="Standard"><text:s text:c="16"/>"startAngle": "45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oft-page-break/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fontNumbers": "RobotoCondensed-Regular",</text:p>
      <text:p text:style-name="Standard"><text:s text:c="16"/>"fontTitle": "RobotoCondensed-Regular",</text:p>
      <text:p text:style-name="Standard"><text:s text:c="16"/>"fontUnits": "RobotoCondensed-Regular",</text:p>
      <text:p text:style-name="Standard"><text:s text:c="16"/>"fontValue": "RobotoCondensed-Regular",</text:p>
      <text:p text:style-name="Standard"><text:s text:c="16"/>"minValue": "0",</text:p>
      <text:p text:style-name="Standard"><text:s text:c="16"/>"title": "Distanz seit Reset",</text:p>
      <text:p text:style-name="Standard"><text:s text:c="16"/>"maxValue": "800",</text:p>
      <text:p text:style-name="Standard"><text:s text:c="16"/>"units": "km",</text:p>
      <text:p text:style-name="Standard"><text:s text:c="16"/>"highlightsFrom2": "2",</text:p>
      <text:p text:style-name="Standard"><text:s text:c="16"/>"highlightsTo2": "5",</text:p>
      <text:p text:style-name="Standard"><text:s text:c="16"/>"highlightsColor2": "#ffac0a",</text:p>
      <text:p text:style-name="Standard"><text:s text:c="16"/>"highlightsFrom3": "5",</text:p>
      <text:p text:style-name="Standard"><text:s text:c="16"/>"highlightsTo3": "7",</text:p>
      <text:p text:style-name="Standard"><text:s text:c="16"/>"highlightsColor3": "#ff7a0a",</text:p>
      <text:p text:style-name="Standard"><text:s text:c="16"/>"highlightsFrom4": "7",</text:p>
      <text:p text:style-name="Standard"><text:s text:c="16"/>"highlightsTo4": "10",</text:p>
      <text:p text:style-name="Standard"><text:s text:c="16"/>"highlightsColor4": "#fe2220",</text:p>
      <text:p text:style-name="Standard"><text:s text:c="16"/>"highlightsColor5": "#cf39fe",</text:p>
      <text:p text:style-name="Standard"><text:soft-page-break/><text:s text:c="16"/>"highlightsFrom5": "10",</text:p>
      <text:p text:style-name="Standard"><text:s text:c="16"/>"highlightsTo5": "15",</text:p>
      <text:p text:style-name="Standard"><text:s text:c="16"/>"strokeTicks": false,</text:p>
      <text:p text:style-name="Standard"><text:s text:c="16"/>"majorTicks": "6",</text:p>
      <text:p text:style-name="Standard"><text:s text:c="16"/>"majorTicksInt": "0",</text:p>
      <text:p text:style-name="Standard"><text:s text:c="16"/>"majorTicksDec": "0",</text:p>
      <text:p text:style-name="Standard"><text:s text:c="16"/>"colorBorderOuter": "",</text:p>
      <text:p text:style-name="Standard"><text:s text:c="16"/>"colorBorderOuterEnd": "",</text:p>
      <text:p text:style-name="Standard"><text:s text:c="16"/>"colorBorderMiddle": "#ffd20f",</text:p>
      <text:p text:style-name="Standard"><text:s text:c="16"/>"colorBorderMiddleEnd": "#ffd20f",</text:p>
      <text:p text:style-name="Standard"><text:s text:c="16"/>"colorBorderInner": "#ffd20f",</text:p>
      <text:p text:style-name="Standard"><text:s text:c="16"/>"colorBorderInnerEnd": "#ffd20f",</text:p>
      <text:p text:style-name="Standard"><text:s text:c="16"/>"colorMajorTicks": "#ffd20f",</text:p>
      <text:p text:style-name="Standard"><text:s text:c="16"/>"colorNeedle": "#d50101",</text:p>
      <text:p text:style-name="Standard"><text:s text:c="16"/>"colorNeedleEnd": "#d50101",</text:p>
      <text:p text:style-name="Standard"><text:s text:c="16"/>"colorBorderShadow": "",</text:p>
      <text:p text:style-name="Standard"><text:s text:c="16"/>"needleCircleSize": "4",</text:p>
      <text:p text:style-name="Standard"><text:s text:c="16"/>"oid": "mercedesme.0.Wxxxxxxxxxx.state.distanceReset.displayValue",</text:p>
      <text:p text:style-name="Standard"><text:s text:c="16"/>"colorPlate": "#00000",</text:p>
      <text:p text:style-name="Standard"><text:s text:c="16"/>"g_highlights_§0": true,</text:p>
      <text:p text:style-name="Standard"><text:s text:c="16"/>"needleStart": "0",</text:p>
      <text:p text:style-name="Standard"><text:s text:c="16"/>"needleEnd": "90",</text:p>
      <text:p text:style-name="Standard"><text:s text:c="16"/>"needleWidth": "5",</text:p>
      <text:p text:style-name="Standard"><text:s text:c="16"/>"valueBoxStroke": "0",</text:p>
      <text:p text:style-name="Standard"><text:s text:c="16"/>"valueTextShadow": true,</text:p>
      <text:p text:style-name="Standard"><text:s text:c="16"/>"highlightsFrom1": "0",</text:p>
      <text:p text:style-name="Standard"><text:s text:c="16"/>"highlightsTo1": "200",</text:p>
      <text:p text:style-name="Standard"><text:s text:c="16"/>"highlightsColor1": "#ffd20f",</text:p>
      <text:p text:style-name="Standard"><text:s text:c="16"/>"colorMinorTicks": "#ffd20f",</text:p>
      <text:p text:style-name="Standard"><text:s text:c="16"/>"colorNumbers": "#ffd20f",</text:p>
      <text:p text:style-name="Standard"><text:s text:c="16"/>"colorValueText": "#ffffff",</text:p>
      <text:p text:style-name="Standard"><text:s text:c="16"/>"colorValueBoxBackground": "#000000",</text:p>
      <text:p text:style-name="Standard"><text:s text:c="16"/>"colorNeedleShadowUp": "#d50101",</text:p>
      <text:p text:style-name="Standard"><text:s text:c="16"/>"colorNeedleShadowDown": "#d50101",</text:p>
      <text:p text:style-name="Standard"><text:s text:c="16"/>"colorTitle": "#ffffff",</text:p>
      <text:p text:style-name="Standard"><text:s text:c="16"/>"colorUnits": "#ffffff",</text:p>
      <text:p text:style-name="Standard"><text:s text:c="16"/>"valueInt": " 0",</text:p>
      <text:p text:style-name="Standard"><text:s text:c="16"/>"valueDec": "1",</text:p>
      <text:p text:style-name="Standard"><text:s text:c="16"/>"fontNumbersSize": "28"</text:p>
      <text:p text:style-name="Standard"><text:s text:c="12"/>},</text:p>
      <text:p text:style-name="Standard"><text:s text:c="12"/>"style": {</text:p>
      <text:p text:style-name="Standard"><text:s text:c="16"/>"left": "1087px",</text:p>
      <text:p text:style-name="Standard"><text:s text:c="16"/>"top": "58px",</text:p>
      <text:p text:style-name="Standard"><text:s text:c="16"/>"width": "200px",</text:p>
      <text:p text:style-name="Standard"><text:s text:c="16"/>"height": "200px",</text:p>
      <text:p text:style-name="Standard"><text:s text:c="16"/>"box-shadow": "",</text:p>
      <text:p text:style-name="Standard"><text:s text:c="16"/>"border-radius": "",</text:p>
      <text:p text:style-name="Standard"><text:s text:c="16"/>"border-color": "#ffd20f",</text:p>
      <text:p text:style-name="Standard"><text:s text:c="16"/>"border-width": "",</text:p>
      <text:p text:style-name="Standard"><text:s text:c="16"/>"z-index": "3",</text:p>
      <text:p text:style-name="Standard"><text:s text:c="16"/>"border-style": ""</text:p>
      <text:p text:style-name="Standard"><text:s text:c="12"/>},</text:p>
      <text:p text:style-name="Standard"><text:soft-page-break/><text:s text:c="12"/>"widgetSet": "canvas-gauges"</text:p>
      <text:p text:style-name="Standard"><text:s text:c="8"/>},</text:p>
      <text:p text:style-name="Standard"><text:s text:c="8"/>"e00036": {</text:p>
      <text:p text:style-name="Standard"><text:s text:c="12"/>"tpl": "tplCGradialGauge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tru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factor": "",</text:p>
      <text:p text:style-name="Standard"><text:s text:c="16"/>"valueOffset": "0",</text:p>
      <text:p text:style-name="Standard"><text:s text:c="16"/>"hCount": "0",</text:p>
      <text:p text:style-name="Standard"><text:s text:c="16"/>"minorTicks": "5",</text:p>
      <text:p text:style-name="Standard"><text:s text:c="16"/>"animation": true,</text:p>
      <text:p text:style-name="Standard"><text:s text:c="16"/>"needle": "true",</text:p>
      <text:p text:style-name="Standard"><text:s text:c="16"/>"needleShadow": true,</text:p>
      <text:p text:style-name="Standard"><text:s text:c="16"/>"needleType": "arrow",</text:p>
      <text:p text:style-name="Standard"><text:s text:c="16"/>"borders": false,</text:p>
      <text:p text:style-name="Standard"><text:s text:c="16"/>"borderOuterWidth": "0",</text:p>
      <text:p text:style-name="Standard"><text:s text:c="16"/>"borderMiddleWidth": "2",</text:p>
      <text:p text:style-name="Standard"><text:s text:c="16"/>"borderInnerWidth": "2",</text:p>
      <text:p text:style-name="Standard"><text:s text:c="16"/>"borderShadowWidth": "5",</text:p>
      <text:p text:style-name="Standard"><text:s text:c="16"/>"valueBox": true,</text:p>
      <text:p text:style-name="Standard"><text:s text:c="16"/>"ticksAngle": "270",</text:p>
      <text:p text:style-name="Standard"><text:s text:c="16"/>"startAngle": "45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oft-page-break/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fontNumbers": "RobotoCondensed-Regular",</text:p>
      <text:p text:style-name="Standard"><text:s text:c="16"/>"fontTitle": "#mdwTheme:vis-materialdesign.0.fonts.button.default.text",</text:p>
      <text:p text:style-name="Standard"><text:s text:c="16"/>"fontUnits": "#mdwTheme:vis-materialdesign.0.fonts.button.default.text",</text:p>
      <text:p text:style-name="Standard"><text:s text:c="16"/>"fontValue": "RobotoCondensed-Regular",</text:p>
      <text:p text:style-name="Standard"><text:s text:c="16"/>"minValue": "0",</text:p>
      <text:p text:style-name="Standard"><text:s text:c="16"/>"title": "Ölstand",</text:p>
      <text:p text:style-name="Standard"><text:s text:c="16"/>"maxValue": "100",</text:p>
      <text:p text:style-name="Standard"><text:s text:c="16"/>"units": "%",</text:p>
      <text:p text:style-name="Standard"><text:s text:c="16"/>"highlightsFrom2": "2",</text:p>
      <text:p text:style-name="Standard"><text:s text:c="16"/>"highlightsTo2": "5",</text:p>
      <text:p text:style-name="Standard"><text:s text:c="16"/>"highlightsColor2": "#ffac0a",</text:p>
      <text:p text:style-name="Standard"><text:s text:c="16"/>"highlightsFrom3": "5",</text:p>
      <text:p text:style-name="Standard"><text:s text:c="16"/>"highlightsTo3": "7",</text:p>
      <text:p text:style-name="Standard"><text:s text:c="16"/>"highlightsColor3": "#ff7a0a",</text:p>
      <text:p text:style-name="Standard"><text:s text:c="16"/>"highlightsFrom4": "7",</text:p>
      <text:p text:style-name="Standard"><text:s text:c="16"/>"highlightsTo4": "10",</text:p>
      <text:p text:style-name="Standard"><text:s text:c="16"/>"highlightsColor4": "#fe2220",</text:p>
      <text:p text:style-name="Standard"><text:s text:c="16"/>"highlightsColor5": "#cf39fe",</text:p>
      <text:p text:style-name="Standard"><text:s text:c="16"/>"highlightsFrom5": "10",</text:p>
      <text:p text:style-name="Standard"><text:s text:c="16"/>"highlightsTo5": "15",</text:p>
      <text:p text:style-name="Standard"><text:s text:c="16"/>"strokeTicks": false,</text:p>
      <text:p text:style-name="Standard"><text:s text:c="16"/>"majorTicks": "5",</text:p>
      <text:p text:style-name="Standard"><text:s text:c="16"/>"majorTicksInt": "0",</text:p>
      <text:p text:style-name="Standard"><text:s text:c="16"/>"majorTicksDec": "0",</text:p>
      <text:p text:style-name="Standard"><text:s text:c="16"/>"colorBorderOuter": "",</text:p>
      <text:p text:style-name="Standard"><text:s text:c="16"/>"colorBorderOuterEnd": "",</text:p>
      <text:p text:style-name="Standard"><text:s text:c="16"/>"colorBorderMiddle": "#ffd20f",</text:p>
      <text:p text:style-name="Standard"><text:s text:c="16"/>"colorBorderMiddleEnd": "#ffd20f",</text:p>
      <text:p text:style-name="Standard"><text:s text:c="16"/>"colorBorderInner": "#ffd20f",</text:p>
      <text:p text:style-name="Standard"><text:soft-page-break/><text:s text:c="16"/>"colorBorderInnerEnd": "#ffd20f",</text:p>
      <text:p text:style-name="Standard"><text:s text:c="16"/>"colorMajorTicks": "#ffd20f",</text:p>
      <text:p text:style-name="Standard"><text:s text:c="16"/>"colorNeedle": "#d50101",</text:p>
      <text:p text:style-name="Standard"><text:s text:c="16"/>"colorNeedleEnd": "#d50101",</text:p>
      <text:p text:style-name="Standard"><text:s text:c="16"/>"colorBorderShadow": "",</text:p>
      <text:p text:style-name="Standard"><text:s text:c="16"/>"needleCircleSize": "4",</text:p>
      <text:p text:style-name="Standard"><text:s text:c="16"/>"oid": "mercedesme.0.Wxxxxxxxxxx.state.oilLevel.displayValue",</text:p>
      <text:p text:style-name="Standard"><text:s text:c="16"/>"colorPlate": "#00000",</text:p>
      <text:p text:style-name="Standard"><text:s text:c="16"/>"g_highlights_§0": true,</text:p>
      <text:p text:style-name="Standard"><text:s text:c="16"/>"needleStart": "0",</text:p>
      <text:p text:style-name="Standard"><text:s text:c="16"/>"needleEnd": "90",</text:p>
      <text:p text:style-name="Standard"><text:s text:c="16"/>"needleWidth": "5",</text:p>
      <text:p text:style-name="Standard"><text:s text:c="16"/>"valueBoxStroke": "0",</text:p>
      <text:p text:style-name="Standard"><text:s text:c="16"/>"valueTextShadow": true,</text:p>
      <text:p text:style-name="Standard"><text:s text:c="16"/>"highlightsFrom1": "0",</text:p>
      <text:p text:style-name="Standard"><text:s text:c="16"/>"highlightsTo1": "200",</text:p>
      <text:p text:style-name="Standard"><text:s text:c="16"/>"highlightsColor1": "#ffd20f",</text:p>
      <text:p text:style-name="Standard"><text:s text:c="16"/>"colorMinorTicks": "#ffd20f",</text:p>
      <text:p text:style-name="Standard"><text:s text:c="16"/>"colorNumbers": "#ffd20f",</text:p>
      <text:p text:style-name="Standard"><text:s text:c="16"/>"colorValueText": "#ffffff",</text:p>
      <text:p text:style-name="Standard"><text:s text:c="16"/>"colorValueBoxBackground": "#000000",</text:p>
      <text:p text:style-name="Standard"><text:s text:c="16"/>"colorNeedleShadowUp": "#d50101",</text:p>
      <text:p text:style-name="Standard"><text:s text:c="16"/>"colorNeedleShadowDown": "#d50101",</text:p>
      <text:p text:style-name="Standard"><text:s text:c="16"/>"colorTitle": "#ffffff",</text:p>
      <text:p text:style-name="Standard"><text:s text:c="16"/>"colorUnits": "#ffffff",</text:p>
      <text:p text:style-name="Standard"><text:s text:c="16"/>"fontTitleSize": "0",</text:p>
      <text:p text:style-name="Standard"><text:s text:c="16"/>"fontNumbersStyle": "normal",</text:p>
      <text:p text:style-name="Standard"><text:s text:c="16"/>"fontTitleStyle": "italic",</text:p>
      <text:p text:style-name="Standard"><text:s text:c="16"/>"fontNumbersWeight": "",</text:p>
      <text:p text:style-name="Standard"><text:s text:c="16"/>"fontTitleWeight": "",</text:p>
      <text:p text:style-name="Standard"><text:s text:c="16"/>"fontNumbersSize": "30",</text:p>
      <text:p text:style-name="Standard"><text:s text:c="16"/>"fontValueSize": "30",</text:p>
      <text:p text:style-name="Standard"><text:s text:c="16"/>"valueInt": "1",</text:p>
      <text:p text:style-name="Standard"><text:s text:c="16"/>"valueDec": "1"</text:p>
      <text:p text:style-name="Standard"><text:s text:c="12"/>},</text:p>
      <text:p text:style-name="Standard"><text:s text:c="12"/>"style": {</text:p>
      <text:p text:style-name="Standard"><text:s text:c="16"/>"left": "500px",</text:p>
      <text:p text:style-name="Standard"><text:s text:c="16"/>"top": "84px",</text:p>
      <text:p text:style-name="Standard"><text:s text:c="16"/>"width": "150px",</text:p>
      <text:p text:style-name="Standard"><text:s text:c="16"/>"height": "150px",</text:p>
      <text:p text:style-name="Standard"><text:s text:c="16"/>"box-shadow": "",</text:p>
      <text:p text:style-name="Standard"><text:s text:c="16"/>"border-radius": "",</text:p>
      <text:p text:style-name="Standard"><text:s text:c="16"/>"border-color": "#ffd20f",</text:p>
      <text:p text:style-name="Standard"><text:s text:c="16"/>"border-width": "",</text:p>
      <text:p text:style-name="Standard"><text:s text:c="16"/>"z-index": "3",</text:p>
      <text:p text:style-name="Standard"><text:s text:c="16"/>"border-style": ""</text:p>
      <text:p text:style-name="Standard"><text:s text:c="12"/>},</text:p>
      <text:p text:style-name="Standard"><text:s text:c="12"/>"widgetSet": "canvas-gauges"</text:p>
      <text:p text:style-name="Standard"><text:s text:c="8"/>},</text:p>
      <text:p text:style-name="Standard"><text:s text:c="8"/>"e00037": {</text:p>
      <text:p text:style-name="Standard"><text:s text:c="12"/>"tpl": "tplCGradialGauge",</text:p>
      <text:p text:style-name="Standard"><text:s text:c="12"/>"data": {</text:p>
      <text:p text:style-name="Standard"><text:soft-page-break/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tru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factor": "",</text:p>
      <text:p text:style-name="Standard"><text:s text:c="16"/>"valueOffset": "0",</text:p>
      <text:p text:style-name="Standard"><text:s text:c="16"/>"hCount": "0",</text:p>
      <text:p text:style-name="Standard"><text:s text:c="16"/>"minorTicks": "5",</text:p>
      <text:p text:style-name="Standard"><text:s text:c="16"/>"animation": true,</text:p>
      <text:p text:style-name="Standard"><text:s text:c="16"/>"needle": "true",</text:p>
      <text:p text:style-name="Standard"><text:s text:c="16"/>"needleShadow": true,</text:p>
      <text:p text:style-name="Standard"><text:s text:c="16"/>"needleType": "arrow",</text:p>
      <text:p text:style-name="Standard"><text:s text:c="16"/>"borders": false,</text:p>
      <text:p text:style-name="Standard"><text:s text:c="16"/>"borderOuterWidth": "0",</text:p>
      <text:p text:style-name="Standard"><text:s text:c="16"/>"borderMiddleWidth": "2",</text:p>
      <text:p text:style-name="Standard"><text:s text:c="16"/>"borderInnerWidth": "2",</text:p>
      <text:p text:style-name="Standard"><text:s text:c="16"/>"borderShadowWidth": "5",</text:p>
      <text:p text:style-name="Standard"><text:s text:c="16"/>"valueBox": true,</text:p>
      <text:p text:style-name="Standard"><text:s text:c="16"/>"ticksAngle": "270",</text:p>
      <text:p text:style-name="Standard"><text:s text:c="16"/>"startAngle": "45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oft-page-break/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fontNumbers": "RobotoCondensed-Regular",</text:p>
      <text:p text:style-name="Standard"><text:s text:c="16"/>"fontTitle": "#mdwTheme:vis-materialdesign.0.fonts.button.default.text",</text:p>
      <text:p text:style-name="Standard"><text:s text:c="16"/>"fontUnits": "#mdwTheme:vis-materialdesign.0.fonts.button.default.text",</text:p>
      <text:p text:style-name="Standard"><text:s text:c="16"/>"fontValue": "RobotoCondensed-Regular",</text:p>
      <text:p text:style-name="Standard"><text:s text:c="16"/>"minValue": "",</text:p>
      <text:p text:style-name="Standard"><text:s text:c="16"/>"title": "AdBlue",</text:p>
      <text:p text:style-name="Standard"><text:s text:c="16"/>"maxValue": "",</text:p>
      <text:p text:style-name="Standard"><text:s text:c="16"/>"units": "%",</text:p>
      <text:p text:style-name="Standard"><text:s text:c="16"/>"highlightsFrom2": "2",</text:p>
      <text:p text:style-name="Standard"><text:s text:c="16"/>"highlightsTo2": "5",</text:p>
      <text:p text:style-name="Standard"><text:s text:c="16"/>"highlightsColor2": "#ffac0a",</text:p>
      <text:p text:style-name="Standard"><text:s text:c="16"/>"highlightsFrom3": "5",</text:p>
      <text:p text:style-name="Standard"><text:s text:c="16"/>"highlightsTo3": "7",</text:p>
      <text:p text:style-name="Standard"><text:s text:c="16"/>"highlightsColor3": "#ff7a0a",</text:p>
      <text:p text:style-name="Standard"><text:s text:c="16"/>"highlightsFrom4": "7",</text:p>
      <text:p text:style-name="Standard"><text:s text:c="16"/>"highlightsTo4": "10",</text:p>
      <text:p text:style-name="Standard"><text:s text:c="16"/>"highlightsColor4": "#fe2220",</text:p>
      <text:p text:style-name="Standard"><text:s text:c="16"/>"highlightsColor5": "#cf39fe",</text:p>
      <text:p text:style-name="Standard"><text:s text:c="16"/>"highlightsFrom5": "10",</text:p>
      <text:p text:style-name="Standard"><text:s text:c="16"/>"highlightsTo5": "15",</text:p>
      <text:p text:style-name="Standard"><text:s text:c="16"/>"strokeTicks": false,</text:p>
      <text:p text:style-name="Standard"><text:s text:c="16"/>"majorTicks": "5",</text:p>
      <text:p text:style-name="Standard"><text:s text:c="16"/>"majorTicksInt": "0",</text:p>
      <text:p text:style-name="Standard"><text:s text:c="16"/>"majorTicksDec": "0",</text:p>
      <text:p text:style-name="Standard"><text:s text:c="16"/>"colorBorderOuter": "",</text:p>
      <text:p text:style-name="Standard"><text:s text:c="16"/>"colorBorderOuterEnd": "",</text:p>
      <text:p text:style-name="Standard"><text:s text:c="16"/>"colorBorderMiddle": "#ffd20f",</text:p>
      <text:p text:style-name="Standard"><text:s text:c="16"/>"colorBorderMiddleEnd": "#ffd20f",</text:p>
      <text:p text:style-name="Standard"><text:s text:c="16"/>"colorBorderInner": "#ffd20f",</text:p>
      <text:p text:style-name="Standard"><text:s text:c="16"/>"colorBorderInnerEnd": "#ffd20f",</text:p>
      <text:p text:style-name="Standard"><text:s text:c="16"/>"colorMajorTicks": "#ffd20f",</text:p>
      <text:p text:style-name="Standard"><text:s text:c="16"/>"colorNeedle": "#d50101",</text:p>
      <text:p text:style-name="Standard"><text:s text:c="16"/>"colorNeedleEnd": "#d50101",</text:p>
      <text:p text:style-name="Standard"><text:s text:c="16"/>"colorBorderShadow": "",</text:p>
      <text:p text:style-name="Standard"><text:soft-page-break/><text:s text:c="16"/>"needleCircleSize": "4",</text:p>
      <text:p text:style-name="Standard"><text:s text:c="16"/>"oid": "mercedesme.0.Wxxxxxxxxx.state.tankLevelAdBlue.displayValue",</text:p>
      <text:p text:style-name="Standard"><text:s text:c="16"/>"colorPlate": "#00000",</text:p>
      <text:p text:style-name="Standard"><text:s text:c="16"/>"g_highlights_§0": true,</text:p>
      <text:p text:style-name="Standard"><text:s text:c="16"/>"needleStart": "0",</text:p>
      <text:p text:style-name="Standard"><text:s text:c="16"/>"needleEnd": "90",</text:p>
      <text:p text:style-name="Standard"><text:s text:c="16"/>"needleWidth": "5",</text:p>
      <text:p text:style-name="Standard"><text:s text:c="16"/>"valueBoxStroke": "0",</text:p>
      <text:p text:style-name="Standard"><text:s text:c="16"/>"valueTextShadow": true,</text:p>
      <text:p text:style-name="Standard"><text:s text:c="16"/>"highlightsFrom1": "0",</text:p>
      <text:p text:style-name="Standard"><text:s text:c="16"/>"highlightsTo1": "200",</text:p>
      <text:p text:style-name="Standard"><text:s text:c="16"/>"highlightsColor1": "#ffd20f",</text:p>
      <text:p text:style-name="Standard"><text:s text:c="16"/>"colorMinorTicks": "#ffd20f",</text:p>
      <text:p text:style-name="Standard"><text:s text:c="16"/>"colorNumbers": "#ffd20f",</text:p>
      <text:p text:style-name="Standard"><text:s text:c="16"/>"colorValueText": "#ffffff",</text:p>
      <text:p text:style-name="Standard"><text:s text:c="16"/>"colorValueBoxBackground": "#000000",</text:p>
      <text:p text:style-name="Standard"><text:s text:c="16"/>"colorNeedleShadowUp": "#d50101",</text:p>
      <text:p text:style-name="Standard"><text:s text:c="16"/>"colorNeedleShadowDown": "#d50101",</text:p>
      <text:p text:style-name="Standard"><text:s text:c="16"/>"colorTitle": "#ffffff",</text:p>
      <text:p text:style-name="Standard"><text:s text:c="16"/>"colorUnits": "#ffffff",</text:p>
      <text:p text:style-name="Standard"><text:s text:c="16"/>"fontTitleSize": "0",</text:p>
      <text:p text:style-name="Standard"><text:s text:c="16"/>"fontNumbersStyle": "normal",</text:p>
      <text:p text:style-name="Standard"><text:s text:c="16"/>"fontTitleStyle": "normal",</text:p>
      <text:p text:style-name="Standard"><text:s text:c="16"/>"fontNumbersWeight": "",</text:p>
      <text:p text:style-name="Standard"><text:s text:c="16"/>"fontTitleWeight": "",</text:p>
      <text:p text:style-name="Standard"><text:s text:c="16"/>"fontNumbersSize": "30",</text:p>
      <text:p text:style-name="Standard"><text:s text:c="16"/>"valueInt": "1",</text:p>
      <text:p text:style-name="Standard"><text:s text:c="16"/>"valueDec": "01",</text:p>
      <text:p text:style-name="Standard"><text:s text:c="16"/>"fontValueSize": "30",</text:p>
      <text:p text:style-name="Standard"><text:s text:c="16"/>"fontValueStyle": "normal"</text:p>
      <text:p text:style-name="Standard"><text:s text:c="12"/>},</text:p>
      <text:p text:style-name="Standard"><text:s text:c="12"/>"style": {</text:p>
      <text:p text:style-name="Standard"><text:s text:c="16"/>"left": "912px",</text:p>
      <text:p text:style-name="Standard"><text:s text:c="16"/>"top": "84px",</text:p>
      <text:p text:style-name="Standard"><text:s text:c="16"/>"width": "150px",</text:p>
      <text:p text:style-name="Standard"><text:s text:c="16"/>"height": "150px",</text:p>
      <text:p text:style-name="Standard"><text:s text:c="16"/>"box-shadow": "",</text:p>
      <text:p text:style-name="Standard"><text:s text:c="16"/>"border-radius": "",</text:p>
      <text:p text:style-name="Standard"><text:s text:c="16"/>"border-color": "#ffd20f",</text:p>
      <text:p text:style-name="Standard"><text:s text:c="16"/>"border-width": "",</text:p>
      <text:p text:style-name="Standard"><text:s text:c="16"/>"z-index": "3",</text:p>
      <text:p text:style-name="Standard"><text:s text:c="16"/>"border-style": ""</text:p>
      <text:p text:style-name="Standard"><text:s text:c="12"/>},</text:p>
      <text:p text:style-name="Standard"><text:s text:c="12"/>"widgetSet": "canvas-gauges"</text:p>
      <text:p text:style-name="Standard"><text:s text:c="8"/>},</text:p>
      <text:p text:style-name="Standard"><text:s text:c="8"/>"e00038": {</text:p>
      <text:p text:style-name="Standard"><text:s text:c="12"/>"tpl": "tplCGradialGauge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oft-page-break/><text:s text:c="16"/>"g_css_shadow_padding": tru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factor": "",</text:p>
      <text:p text:style-name="Standard"><text:s text:c="16"/>"valueOffset": "0",</text:p>
      <text:p text:style-name="Standard"><text:s text:c="16"/>"hCount": "0",</text:p>
      <text:p text:style-name="Standard"><text:s text:c="16"/>"minorTicks": "19",</text:p>
      <text:p text:style-name="Standard"><text:s text:c="16"/>"animation": true,</text:p>
      <text:p text:style-name="Standard"><text:s text:c="16"/>"needle": "true",</text:p>
      <text:p text:style-name="Standard"><text:s text:c="16"/>"needleShadow": true,</text:p>
      <text:p text:style-name="Standard"><text:s text:c="16"/>"needleType": "arrow",</text:p>
      <text:p text:style-name="Standard"><text:s text:c="16"/>"borders": false,</text:p>
      <text:p text:style-name="Standard"><text:s text:c="16"/>"borderOuterWidth": "0",</text:p>
      <text:p text:style-name="Standard"><text:s text:c="16"/>"borderMiddleWidth": "2",</text:p>
      <text:p text:style-name="Standard"><text:s text:c="16"/>"borderInnerWidth": "2",</text:p>
      <text:p text:style-name="Standard"><text:s text:c="16"/>"borderShadowWidth": "5",</text:p>
      <text:p text:style-name="Standard"><text:s text:c="16"/>"valueBox": false,</text:p>
      <text:p text:style-name="Standard"><text:s text:c="16"/>"ticksAngle": "130",</text:p>
      <text:p text:style-name="Standard"><text:s text:c="16"/>"startAngle": "114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oft-page-break/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fontNumbers": "RobotoCondensed-Regular",</text:p>
      <text:p text:style-name="Standard"><text:s text:c="16"/>"fontTitle": "#mdwTheme:vis-materialdesign.0.fonts.button.default.text",</text:p>
      <text:p text:style-name="Standard"><text:s text:c="16"/>"fontUnits": "#mdwTheme:vis-materialdesign.0.fonts.button.default.text",</text:p>
      <text:p text:style-name="Standard"><text:s text:c="16"/>"fontValue": "#mdwTheme:vis-materialdesign.0.fonts.button.default.text",</text:p>
      <text:p text:style-name="Standard"><text:s text:c="16"/>"minValue": "",</text:p>
      <text:p text:style-name="Standard"><text:s text:c="16"/>"title": " ",</text:p>
      <text:p text:style-name="Standard"><text:s text:c="16"/>"maxValue": "",</text:p>
      <text:p text:style-name="Standard"><text:s text:c="16"/>"units": "",</text:p>
      <text:p text:style-name="Standard"><text:s text:c="16"/>"highlightsFrom2": "2",</text:p>
      <text:p text:style-name="Standard"><text:s text:c="16"/>"highlightsTo2": "5",</text:p>
      <text:p text:style-name="Standard"><text:s text:c="16"/>"highlightsColor2": "#ffac0a",</text:p>
      <text:p text:style-name="Standard"><text:s text:c="16"/>"highlightsFrom3": "5",</text:p>
      <text:p text:style-name="Standard"><text:s text:c="16"/>"highlightsTo3": "7",</text:p>
      <text:p text:style-name="Standard"><text:s text:c="16"/>"highlightsColor3": "#ff7a0a",</text:p>
      <text:p text:style-name="Standard"><text:s text:c="16"/>"highlightsFrom4": "7",</text:p>
      <text:p text:style-name="Standard"><text:s text:c="16"/>"highlightsTo4": "10",</text:p>
      <text:p text:style-name="Standard"><text:s text:c="16"/>"highlightsColor4": "#fe2220",</text:p>
      <text:p text:style-name="Standard"><text:s text:c="16"/>"highlightsColor5": "#cf39fe",</text:p>
      <text:p text:style-name="Standard"><text:s text:c="16"/>"highlightsFrom5": "10",</text:p>
      <text:p text:style-name="Standard"><text:s text:c="16"/>"highlightsTo5": "15",</text:p>
      <text:p text:style-name="Standard"><text:s text:c="16"/>"strokeTicks": false,</text:p>
      <text:p text:style-name="Standard"><text:s text:c="16"/>"majorTicks": "5",</text:p>
      <text:p text:style-name="Standard"><text:s text:c="16"/>"majorTicksInt": "0",</text:p>
      <text:p text:style-name="Standard"><text:s text:c="16"/>"majorTicksDec": "0",</text:p>
      <text:p text:style-name="Standard"><text:s text:c="16"/>"colorBorderOuter": "",</text:p>
      <text:p text:style-name="Standard"><text:s text:c="16"/>"colorBorderOuterEnd": "",</text:p>
      <text:p text:style-name="Standard"><text:s text:c="16"/>"colorBorderMiddle": "#ffd20f",</text:p>
      <text:p text:style-name="Standard"><text:s text:c="16"/>"colorBorderMiddleEnd": "#ffd20f",</text:p>
      <text:p text:style-name="Standard"><text:s text:c="16"/>"colorBorderInner": "#ffd20f",</text:p>
      <text:p text:style-name="Standard"><text:s text:c="16"/>"colorBorderInnerEnd": "#ffd20f",</text:p>
      <text:p text:style-name="Standard"><text:s text:c="16"/>"colorMajorTicks": "#ffd20f",</text:p>
      <text:p text:style-name="Standard"><text:s text:c="16"/>"colorNeedle": "#d50101",</text:p>
      <text:p text:style-name="Standard"><text:s text:c="16"/>"colorNeedleEnd": "#d50101",</text:p>
      <text:p text:style-name="Standard"><text:s text:c="16"/>"colorBorderShadow": "",</text:p>
      <text:p text:style-name="Standard"><text:s text:c="16"/>"needleCircleSize": "4",</text:p>
      <text:p text:style-name="Standard"><text:s text:c="16"/>"oid": "mercedesme.0.Wxxxxxxxxxxx.state.tanklevelpercent.displayValue",</text:p>
      <text:p text:style-name="Standard"><text:s text:c="16"/>"colorPlate": "#00000",</text:p>
      <text:p text:style-name="Standard"><text:s text:c="16"/>"g_highlights_§0": true,</text:p>
      <text:p text:style-name="Standard"><text:soft-page-break/><text:s text:c="16"/>"needleStart": "0",</text:p>
      <text:p text:style-name="Standard"><text:s text:c="16"/>"needleEnd": "90",</text:p>
      <text:p text:style-name="Standard"><text:s text:c="16"/>"needleWidth": "5",</text:p>
      <text:p text:style-name="Standard"><text:s text:c="16"/>"valueBoxStroke": "0",</text:p>
      <text:p text:style-name="Standard"><text:s text:c="16"/>"valueTextShadow": true,</text:p>
      <text:p text:style-name="Standard"><text:s text:c="16"/>"highlightsFrom1": "0",</text:p>
      <text:p text:style-name="Standard"><text:s text:c="16"/>"highlightsTo1": "200",</text:p>
      <text:p text:style-name="Standard"><text:s text:c="16"/>"highlightsColor1": "#ffd20f",</text:p>
      <text:p text:style-name="Standard"><text:s text:c="16"/>"colorMinorTicks": "#ffd20f",</text:p>
      <text:p text:style-name="Standard"><text:s text:c="16"/>"colorNumbers": "#ffd20f",</text:p>
      <text:p text:style-name="Standard"><text:s text:c="16"/>"colorValueText": "#00000",</text:p>
      <text:p text:style-name="Standard"><text:s text:c="16"/>"colorValueBoxBackground": "#000000",</text:p>
      <text:p text:style-name="Standard"><text:s text:c="16"/>"colorNeedleShadowUp": "#d50101",</text:p>
      <text:p text:style-name="Standard"><text:s text:c="16"/>"colorNeedleShadowDown": "#d50101",</text:p>
      <text:p text:style-name="Standard"><text:s text:c="16"/>"colorTitle": "#ffffff",</text:p>
      <text:p text:style-name="Standard"><text:s text:c="16"/>"colorUnits": "#ffffff",</text:p>
      <text:p text:style-name="Standard"><text:s text:c="16"/>"fontTitleSize": "0",</text:p>
      <text:p text:style-name="Standard"><text:s text:c="16"/>"fontNumbersStyle": "normal",</text:p>
      <text:p text:style-name="Standard"><text:s text:c="16"/>"fontTitleStyle": "italic",</text:p>
      <text:p text:style-name="Standard"><text:s text:c="16"/>"fontNumbersWeight": "",</text:p>
      <text:p text:style-name="Standard"><text:s text:c="16"/>"fontTitleWeight": "",</text:p>
      <text:p text:style-name="Standard"><text:s text:c="16"/>"fontNumbersSize": "25"</text:p>
      <text:p text:style-name="Standard"><text:s text:c="12"/>},</text:p>
      <text:p text:style-name="Standard"><text:s text:c="12"/>"style": {</text:p>
      <text:p text:style-name="Standard"><text:s text:c="16"/>"left": "699px",</text:p>
      <text:p text:style-name="Standard"><text:s text:c="16"/>"top": "235px",</text:p>
      <text:p text:style-name="Standard"><text:s text:c="16"/>"width": "150px",</text:p>
      <text:p text:style-name="Standard"><text:s text:c="16"/>"height": "150px",</text:p>
      <text:p text:style-name="Standard"><text:s text:c="16"/>"box-shadow": "",</text:p>
      <text:p text:style-name="Standard"><text:s text:c="16"/>"border-radius": "",</text:p>
      <text:p text:style-name="Standard"><text:s text:c="16"/>"border-color": "#ffd20f",</text:p>
      <text:p text:style-name="Standard"><text:s text:c="16"/>"border-width": "",</text:p>
      <text:p text:style-name="Standard"><text:s text:c="16"/>"z-index": "1",</text:p>
      <text:p text:style-name="Standard"><text:s text:c="16"/>"border-style": ""</text:p>
      <text:p text:style-name="Standard"><text:s text:c="12"/>},</text:p>
      <text:p text:style-name="Standard"><text:s text:c="12"/>"widgetSet": "canvas-gauges"</text:p>
      <text:p text:style-name="Standard"><text:s text:c="8"/>},</text:p>
      <text:p text:style-name="Standard"><text:s text:c="8"/>"e00039": {</text:p>
      <text:p text:style-name="Standard"><text:s text:c="12"/>"tpl": "tplVis-materialdesign-value",</text:p>
      <text:p text:style-name="Standard"><text:s text:c="12"/>"data": {</text:p>
      <text:p text:style-name="Standard"><text:s text:c="16"/>"oid": "",</text:p>
      <text:p text:style-name="Standard"><text:s text:c="16"/>"g_fixed": false,</text:p>
      <text:p text:style-name="Standard"><text:s text:c="16"/>"g_visibility": false,</text:p>
      <text:p text:style-name="Standard"><text:s text:c="16"/>"g_css_font_text": tru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oft-page-break/><text:s text:c="16"/>"visibility-groups-action": "hide",</text:p>
      <text:p text:style-name="Standard"><text:s text:c="16"/>"targetType": "auto",</text:p>
      <text:p text:style-name="Standard"><text:s text:c="16"/>"textAlign": "center",</text:p>
      <text:p text:style-name="Standard"><text:s text:c="16"/>"valueLabelWidth": "-10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ffd20f",</text:p>
      <text:p text:style-name="Standard"><text:s text:c="16"/>"prepandTextFontFamily": "#mdwTheme:vis-materialdesign.0.fonts.value.prepand",</text:p>
      <text:p text:style-name="Standard"><text:s text:c="16"/>"prepandTextFontSize": "25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oft-page-break/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prepandText": "Verbrauch",</text:p>
      <text:p text:style-name="Standard"><text:s text:c="16"/>"title": "Distanz seit Reset"</text:p>
      <text:p text:style-name="Standard"><text:s text:c="12"/>},</text:p>
      <text:p text:style-name="Standard"><text:s text:c="12"/>"style": {</text:p>
      <text:p text:style-name="Standard"><text:s text:c="16"/>"left": "933px",</text:p>
      <text:p text:style-name="Standard"><text:s text:c="16"/>"top": "239px",</text:p>
      <text:p text:style-name="Standard"><text:s text:c="16"/>"width": "108px",</text:p>
      <text:p text:style-name="Standard"><text:s text:c="16"/>"height": "39px",</text:p>
      <text:p text:style-name="Standard"><text:s text:c="16"/>"font-size": "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40": {</text:p>
      <text:p text:style-name="Standard"><text:s text:c="12"/>"tpl": "tplVis-materialdesign-value",</text:p>
      <text:p text:style-name="Standard"><text:s text:c="12"/>"data": {</text:p>
      <text:p text:style-name="Standard"><text:s text:c="16"/>"oid": "mercedesme.0.Wxxxxxxxxxx.state.liquidConsumptionLifetime.double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targetType": "string",</text:p>
      <text:p text:style-name="Standard"><text:s text:c="16"/>"textAlign": "start",</text:p>
      <text:p text:style-name="Standard"><text:s text:c="16"/>"valueLabelWidth": "8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mdwTheme:vis-materialdesign.0.colors.value.prepand",</text:p>
      <text:p text:style-name="Standard"><text:s text:c="16"/>"prepandTextFontFamily": "#mdwTheme:vis-materialdesign.0.fonts.value.prepand",</text:p>
      <text:p text:style-name="Standard"><text:s text:c="16"/>"prepandTextFontSize": "-3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diameter-variant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oft-page-break/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appendText": "l/100 km",</text:p>
      <text:p text:style-name="Standard"><text:s text:c="16"/>"valueLabelUnit": "kW",</text:p>
      <text:p text:style-name="Standard"><text:s text:c="16"/>"minDecimals": "1",</text:p>
      <text:p text:style-name="Standard"><text:s text:c="16"/>"maxDecimals": "1"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calculate": "#value/1000",</text:p>
      <text:p text:style-name="Standard"><text:s text:c="16"/>"prepandText": "",</text:p>
      <text:p text:style-name="Standard"><text:soft-page-break/><text:s text:c="16"/>"title": "Distanz seit Reset"</text:p>
      <text:p text:style-name="Standard"><text:s text:c="12"/>},</text:p>
      <text:p text:style-name="Standard"><text:s text:c="12"/>"style": {</text:p>
      <text:p text:style-name="Standard"><text:s text:c="16"/>"left": "926px",</text:p>
      <text:p text:style-name="Standard"><text:s text:c="16"/>"top": "274px",</text:p>
      <text:p text:style-name="Standard"><text:s text:c="16"/>"width": "122px",</text:p>
      <text:p text:style-name="Standard"><text:s text:c="16"/>"height": "30px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41": {</text:p>
      <text:p text:style-name="Standard"><text:s text:c="12"/>"tpl": "tplCGradialGauge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tru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factor": "1",</text:p>
      <text:p text:style-name="Standard"><text:s text:c="16"/>"valueOffset": "0",</text:p>
      <text:p text:style-name="Standard"><text:s text:c="16"/>"hCount": "0",</text:p>
      <text:p text:style-name="Standard"><text:s text:c="16"/>"minorTicks": "6",</text:p>
      <text:p text:style-name="Standard"><text:s text:c="16"/>"animation": true,</text:p>
      <text:p text:style-name="Standard"><text:s text:c="16"/>"needle": "true",</text:p>
      <text:p text:style-name="Standard"><text:s text:c="16"/>"needleShadow": true,</text:p>
      <text:p text:style-name="Standard"><text:s text:c="16"/>"needleType": "arrow",</text:p>
      <text:p text:style-name="Standard"><text:s text:c="16"/>"borders": "true",</text:p>
      <text:p text:style-name="Standard"><text:s text:c="16"/>"borderOuterWidth": "0",</text:p>
      <text:p text:style-name="Standard"><text:s text:c="16"/>"borderMiddleWidth": "2",</text:p>
      <text:p text:style-name="Standard"><text:s text:c="16"/>"borderInnerWidth": "2",</text:p>
      <text:p text:style-name="Standard"><text:s text:c="16"/>"borderShadowWidth": "5",</text:p>
      <text:p text:style-name="Standard"><text:s text:c="16"/>"valueBox": true,</text:p>
      <text:p text:style-name="Standard"><text:s text:c="16"/>"ticksAngle": "270",</text:p>
      <text:p text:style-name="Standard"><text:s text:c="16"/>"startAngle": "45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oft-page-break/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fontNumbers": "RobotoCondensed-Regular",</text:p>
      <text:p text:style-name="Standard"><text:s text:c="16"/>"fontTitle": "RobotoCondensed-Regular",</text:p>
      <text:p text:style-name="Standard"><text:s text:c="16"/>"fontUnits": "RobotoCondensed-Regular",</text:p>
      <text:p text:style-name="Standard"><text:s text:c="16"/>"fontValue": "RobotoCondensed-Regular",</text:p>
      <text:p text:style-name="Standard"><text:s text:c="16"/>"minValue": "0",</text:p>
      <text:p text:style-name="Standard"><text:s text:c="16"/>"title": "Distanz seit Start",</text:p>
      <text:p text:style-name="Standard"><text:s text:c="16"/>"maxValue": "500",</text:p>
      <text:p text:style-name="Standard"><text:s text:c="16"/>"units": "km",</text:p>
      <text:p text:style-name="Standard"><text:s text:c="16"/>"highlightsFrom2": "2",</text:p>
      <text:p text:style-name="Standard"><text:s text:c="16"/>"highlightsTo2": "5",</text:p>
      <text:p text:style-name="Standard"><text:s text:c="16"/>"highlightsColor2": "#ffac0a",</text:p>
      <text:p text:style-name="Standard"><text:s text:c="16"/>"highlightsFrom3": "5",</text:p>
      <text:p text:style-name="Standard"><text:s text:c="16"/>"highlightsTo3": "7",</text:p>
      <text:p text:style-name="Standard"><text:s text:c="16"/>"highlightsColor3": "#ff7a0a",</text:p>
      <text:p text:style-name="Standard"><text:s text:c="16"/>"highlightsFrom4": "7",</text:p>
      <text:p text:style-name="Standard"><text:s text:c="16"/>"highlightsTo4": "10",</text:p>
      <text:p text:style-name="Standard"><text:s text:c="16"/>"highlightsColor4": "#fe2220",</text:p>
      <text:p text:style-name="Standard"><text:s text:c="16"/>"highlightsColor5": "#cf39fe",</text:p>
      <text:p text:style-name="Standard"><text:s text:c="16"/>"highlightsFrom5": "10",</text:p>
      <text:p text:style-name="Standard"><text:s text:c="16"/>"highlightsTo5": "15",</text:p>
      <text:p text:style-name="Standard"><text:soft-page-break/><text:s text:c="16"/>"strokeTicks": false,</text:p>
      <text:p text:style-name="Standard"><text:s text:c="16"/>"majorTicks": "6",</text:p>
      <text:p text:style-name="Standard"><text:s text:c="16"/>"majorTicksInt": "0",</text:p>
      <text:p text:style-name="Standard"><text:s text:c="16"/>"majorTicksDec": "0",</text:p>
      <text:p text:style-name="Standard"><text:s text:c="16"/>"colorBorderOuter": "",</text:p>
      <text:p text:style-name="Standard"><text:s text:c="16"/>"colorBorderOuterEnd": "",</text:p>
      <text:p text:style-name="Standard"><text:s text:c="16"/>"colorBorderMiddle": "#ffd20f",</text:p>
      <text:p text:style-name="Standard"><text:s text:c="16"/>"colorBorderMiddleEnd": "#ffd20f",</text:p>
      <text:p text:style-name="Standard"><text:s text:c="16"/>"colorBorderInner": "#ffd20f",</text:p>
      <text:p text:style-name="Standard"><text:s text:c="16"/>"colorBorderInnerEnd": "#ffd20f",</text:p>
      <text:p text:style-name="Standard"><text:s text:c="16"/>"colorMajorTicks": "#ffd20f",</text:p>
      <text:p text:style-name="Standard"><text:s text:c="16"/>"colorNeedle": "#d50101",</text:p>
      <text:p text:style-name="Standard"><text:s text:c="16"/>"colorNeedleEnd": "#d50101",</text:p>
      <text:p text:style-name="Standard"><text:s text:c="16"/>"colorBorderShadow": "",</text:p>
      <text:p text:style-name="Standard"><text:s text:c="16"/>"needleCircleSize": "4",</text:p>
      <text:p text:style-name="Standard"><text:s text:c="16"/>"oid": "mercedesme.0.Wxxxxxxxxxx.state.distanceStart.displayValue",</text:p>
      <text:p text:style-name="Standard"><text:s text:c="16"/>"colorPlate": "#00000",</text:p>
      <text:p text:style-name="Standard"><text:s text:c="16"/>"g_highlights_§0": true,</text:p>
      <text:p text:style-name="Standard"><text:s text:c="16"/>"needleStart": "0",</text:p>
      <text:p text:style-name="Standard"><text:s text:c="16"/>"needleEnd": "90",</text:p>
      <text:p text:style-name="Standard"><text:s text:c="16"/>"needleWidth": "5",</text:p>
      <text:p text:style-name="Standard"><text:s text:c="16"/>"valueBoxStroke": "0",</text:p>
      <text:p text:style-name="Standard"><text:s text:c="16"/>"valueTextShadow": true,</text:p>
      <text:p text:style-name="Standard"><text:s text:c="16"/>"highlightsFrom1": "0",</text:p>
      <text:p text:style-name="Standard"><text:s text:c="16"/>"highlightsTo1": "200",</text:p>
      <text:p text:style-name="Standard"><text:s text:c="16"/>"highlightsColor1": "#ffd20f",</text:p>
      <text:p text:style-name="Standard"><text:s text:c="16"/>"colorMinorTicks": "#ffd20f",</text:p>
      <text:p text:style-name="Standard"><text:s text:c="16"/>"colorNumbers": "#ffd20f",</text:p>
      <text:p text:style-name="Standard"><text:s text:c="16"/>"colorValueText": "#ffffff",</text:p>
      <text:p text:style-name="Standard"><text:s text:c="16"/>"colorValueBoxBackground": "#000000",</text:p>
      <text:p text:style-name="Standard"><text:s text:c="16"/>"colorNeedleShadowUp": "#d50101",</text:p>
      <text:p text:style-name="Standard"><text:s text:c="16"/>"colorNeedleShadowDown": "#d50101",</text:p>
      <text:p text:style-name="Standard"><text:s text:c="16"/>"colorTitle": "#ffffff",</text:p>
      <text:p text:style-name="Standard"><text:s text:c="16"/>"colorUnits": "#ffffff",</text:p>
      <text:p text:style-name="Standard"><text:s text:c="16"/>"valueInt": "0",</text:p>
      <text:p text:style-name="Standard"><text:s text:c="16"/>"valueDec": "1",</text:p>
      <text:p text:style-name="Standard"><text:s text:c="16"/>"fontNumbersSize": "28"</text:p>
      <text:p text:style-name="Standard"><text:s text:c="12"/>},</text:p>
      <text:p text:style-name="Standard"><text:s text:c="12"/>"style": {</text:p>
      <text:p text:style-name="Standard"><text:s text:c="16"/>"left": "276px",</text:p>
      <text:p text:style-name="Standard"><text:s text:c="16"/>"top": "59px",</text:p>
      <text:p text:style-name="Standard"><text:s text:c="16"/>"width": "200px",</text:p>
      <text:p text:style-name="Standard"><text:s text:c="16"/>"height": "200px",</text:p>
      <text:p text:style-name="Standard"><text:s text:c="16"/>"box-shadow": "",</text:p>
      <text:p text:style-name="Standard"><text:s text:c="16"/>"border-radius": "",</text:p>
      <text:p text:style-name="Standard"><text:s text:c="16"/>"border-color": "#ffd20f",</text:p>
      <text:p text:style-name="Standard"><text:s text:c="16"/>"border-width": "",</text:p>
      <text:p text:style-name="Standard"><text:s text:c="16"/>"z-index": "3",</text:p>
      <text:p text:style-name="Standard"><text:s text:c="16"/>"border-style": ""</text:p>
      <text:p text:style-name="Standard"><text:s text:c="12"/>},</text:p>
      <text:p text:style-name="Standard"><text:s text:c="12"/>"widgetSet": "canvas-gauges"</text:p>
      <text:p text:style-name="Standard"><text:s text:c="8"/>},</text:p>
      <text:p text:style-name="Standard"><text:soft-page-break/><text:s text:c="8"/>"e00042": {</text:p>
      <text:p text:style-name="Standard"><text:s text:c="12"/>"tpl": "tplHtml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tru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refreshInterval": "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oft-page-break/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</text:p>
      <text:p text:style-name="Standard"><text:s text:c="12"/>},</text:p>
      <text:p text:style-name="Standard"><text:s text:c="12"/>"style": {</text:p>
      <text:p text:style-name="Standard"><text:s text:c="16"/>"left": "142px",</text:p>
      <text:p text:style-name="Standard"><text:s text:c="16"/>"top": "45px",</text:p>
      <text:p text:style-name="Standard"><text:s text:c="16"/>"width": "1297px",</text:p>
      <text:p text:style-name="Standard"><text:s text:c="16"/>"height": "113px",</text:p>
      <text:p text:style-name="Standard"><text:s text:c="16"/>"z-index": "1",</text:p>
      <text:p text:style-name="Standard"><text:s text:c="16"/>"background": "#000000"</text:p>
      <text:p text:style-name="Standard"><text:s text:c="12"/>},</text:p>
      <text:p text:style-name="Standard"><text:s text:c="12"/>"widgetSet": "basic"</text:p>
      <text:p text:style-name="Standard"><text:s text:c="8"/>},</text:p>
      <text:p text:style-name="Standard"><text:s text:c="8"/>"e00043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readingLampFrontLeft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lightbulb-off-outline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oft-page-break/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false",</text:p>
      <text:p text:style-name="Standard"><text:s text:c="16"/>"valueOn": "true",</text:p>
      <text:p text:style-name="Standard"><text:s text:c="16"/>"imageTrue": "lightbulb-on-outline",</text:p>
      <text:p text:style-name="Standard"><text:s text:c="16"/>"imageTrueColor": "#52e8ff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386px",</text:p>
      <text:p text:style-name="Standard"><text:s text:c="16"/>"top": "349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oft-page-break/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44": {</text:p>
      <text:p text:style-name="Standard"><text:s text:c="12"/>"tpl": "tplHtml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tru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refreshInterval": "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oft-page-break/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html": "reading"</text:p>
      <text:p text:style-name="Standard"><text:s text:c="12"/>},</text:p>
      <text:p text:style-name="Standard"><text:s text:c="12"/>"style": {</text:p>
      <text:p text:style-name="Standard"><text:s text:c="16"/>"left": "385px",</text:p>
      <text:p text:style-name="Standard"><text:s text:c="16"/>"top": "398px",</text:p>
      <text:p text:style-name="Standard"><text:s text:c="16"/>"color": "#44739e",</text:p>
      <text:p text:style-name="Standard"><text:s text:c="16"/>"width": "54px",</text:p>
      <text:p text:style-name="Standard"><text:s text:c="16"/>"height": "20px",</text:p>
      <text:p text:style-name="Standard"><text:s text:c="16"/>"font-family": "RobotoCondensed-Regular",</text:p>
      <text:p text:style-name="Standard"><text:s text:c="16"/>"z-index": "2",</text:p>
      <text:p text:style-name="Standard"><text:s text:c="16"/>"text-align": "center"</text:p>
      <text:p text:style-name="Standard"><text:s text:c="12"/>},</text:p>
      <text:p text:style-name="Standard"><text:s text:c="12"/>"widgetSet": "basic"</text:p>
      <text:p text:style-name="Standard"><text:s text:c="8"/>},</text:p>
      <text:p text:style-name="Standard"><text:s text:c="8"/>"e00045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readingLampFrontRight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oft-page-break/><text:s text:c="16"/>"mdwButtonSecondaryColor": "#mdwTheme:vis-materialdesign.0.colors.button.default.secondary",</text:p>
      <text:p text:style-name="Standard"><text:s text:c="16"/>"image": "lightbulb-off-outline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false",</text:p>
      <text:p text:style-name="Standard"><text:s text:c="16"/>"valueOn": "true",</text:p>
      <text:p text:style-name="Standard"><text:s text:c="16"/>"imageTrue": "lightbulb-on-outline",</text:p>
      <text:p text:style-name="Standard"><text:soft-page-break/><text:s text:c="16"/>"imageTrueColor": "#52e8ff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1124px",</text:p>
      <text:p text:style-name="Standard"><text:s text:c="16"/>"top": "348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46": {</text:p>
      <text:p text:style-name="Standard"><text:s text:c="12"/>"tpl": "tplHtml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tru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refreshInterval": "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oft-page-break/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html": "reading"</text:p>
      <text:p text:style-name="Standard"><text:s text:c="12"/>},</text:p>
      <text:p text:style-name="Standard"><text:s text:c="12"/>"style": {</text:p>
      <text:p text:style-name="Standard"><text:s text:c="16"/>"left": "1123px",</text:p>
      <text:p text:style-name="Standard"><text:s text:c="16"/>"top": "397px",</text:p>
      <text:p text:style-name="Standard"><text:s text:c="16"/>"color": "#44739e",</text:p>
      <text:p text:style-name="Standard"><text:s text:c="16"/>"width": "54px",</text:p>
      <text:p text:style-name="Standard"><text:s text:c="16"/>"height": "20px",</text:p>
      <text:p text:style-name="Standard"><text:s text:c="16"/>"font-family": "RobotoCondensed-Regular",</text:p>
      <text:p text:style-name="Standard"><text:s text:c="16"/>"z-index": "2",</text:p>
      <text:p text:style-name="Standard"><text:s text:c="16"/>"text-align": "center"</text:p>
      <text:p text:style-name="Standard"><text:s text:c="12"/>},</text:p>
      <text:p text:style-name="Standard"><text:s text:c="12"/>"widgetSet": "basic"</text:p>
      <text:p text:style-name="Standard"><text:s text:c="8"/>},</text:p>
      <text:p text:style-name="Standard"><text:s text:c="8"/>"e00047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sunroofstatus.ni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oft-page-break/><text:s text:c="16"/>"visibility-groups-action": "hide",</text:p>
      <text:p text:style-name="Standard"><text:s text:c="16"/>"buttonStyle": "text",</text:p>
      <text:p text:style-name="Standard"><text:s text:c="16"/>"toggleType": "value",</text:p>
      <text:p text:style-name="Standard"><text:s text:c="16"/>"stateIfNotTrueValue": "off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home-roof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oft-page-break/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0",</text:p>
      <text:p text:style-name="Standard"><text:s text:c="16"/>"valueOn": "1",</text:p>
      <text:p text:style-name="Standard"><text:s text:c="16"/>"imageTrue": "home-roof",</text:p>
      <text:p text:style-name="Standard"><text:s text:c="16"/>"imageTrueColor": "#B22222",</text:p>
      <text:p text:style-name="Standard"><text:s text:c="16"/>"imageColor": "#919191",</text:p>
      <text:p text:style-name="Standard"><text:s text:c="16"/>"iconHeight": "30",</text:p>
      <text:p text:style-name="Standard"><text:s text:c="16"/>"pushButton": false</text:p>
      <text:p text:style-name="Standard"><text:s text:c="12"/>},</text:p>
      <text:p text:style-name="Standard"><text:s text:c="12"/>"style": {</text:p>
      <text:p text:style-name="Standard"><text:s text:c="16"/>"left": "1001px",</text:p>
      <text:p text:style-name="Standard"><text:s text:c="16"/>"top": "348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48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sunroofStatusFrontBlind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<text:soft-page-break/>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blinds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oft-page-break/><text:s text:c="16"/>"imageTrue": "blinds",</text:p>
      <text:p text:style-name="Standard"><text:s text:c="16"/>"imageTrueColor": "#B22222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507px",</text:p>
      <text:p text:style-name="Standard"><text:s text:c="16"/>"top": "348px",</text:p>
      <text:p text:style-name="Standard"><text:s text:c="16"/>"z-index": "1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49": {</text:p>
      <text:p text:style-name="Standard"><text:s text:c="12"/>"tpl": "tplVis-materialdesign-value",</text:p>
      <text:p text:style-name="Standard"><text:s text:c="12"/>"data": {</text:p>
      <text:p text:style-name="Standard"><text:s text:c="16"/>"oid": "javascript.0.mercedes.templeft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targetType": "boolean",</text:p>
      <text:p text:style-name="Standard"><text:s text:c="16"/>"textAlign": "start",</text:p>
      <text:p text:style-name="Standard"><text:s text:c="16"/>"valueLabelWidth": "8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mdwTheme:vis-materialdesign.0.colors.value.prepand",</text:p>
      <text:p text:style-name="Standard"><text:s text:c="16"/>"prepandTextFontFamily": "#mdwTheme:vis-materialdesign.0.fonts.value.prepand",</text:p>
      <text:p text:style-name="Standard"><text:s text:c="16"/>"prepandTextFontSize": "-3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temperature-celsius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oft-page-break/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appendText": "",</text:p>
      <text:p text:style-name="Standard"><text:s text:c="16"/>"valueLabelUnit": "kW",</text:p>
      <text:p text:style-name="Standard"><text:s text:c="16"/>"minDecimals": "1",</text:p>
      <text:p text:style-name="Standard"><text:s text:c="16"/>"maxDecimals": "1"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calculate": "#value/1000",</text:p>
      <text:p text:style-name="Standard"><text:s text:c="16"/>"prepandText": "",</text:p>
      <text:p text:style-name="Standard"><text:s text:c="16"/>"title": "Distanz seit Reset"</text:p>
      <text:p text:style-name="Standard"><text:s text:c="12"/>},</text:p>
      <text:p text:style-name="Standard"><text:s text:c="12"/>"style": {</text:p>
      <text:p text:style-name="Standard"><text:s text:c="16"/>"left": "209px",</text:p>
      <text:p text:style-name="Standard"><text:soft-page-break/><text:s text:c="16"/>"top": "274px",</text:p>
      <text:p text:style-name="Standard"><text:s text:c="16"/>"width": "84px",</text:p>
      <text:p text:style-name="Standard"><text:s text:c="16"/>"height": "30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50": {</text:p>
      <text:p text:style-name="Standard"><text:s text:c="12"/>"tpl": "tplVis-materialdesign-value",</text:p>
      <text:p text:style-name="Standard"><text:s text:c="12"/>"data": {</text:p>
      <text:p text:style-name="Standard"><text:s text:c="16"/>"oid": "javascript.0.mercedes.tempright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targetType": "boolean",</text:p>
      <text:p text:style-name="Standard"><text:s text:c="16"/>"textAlign": "start",</text:p>
      <text:p text:style-name="Standard"><text:s text:c="16"/>"valueLabelWidth": "8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mdwTheme:vis-materialdesign.0.colors.value.prepand",</text:p>
      <text:p text:style-name="Standard"><text:s text:c="16"/>"prepandTextFontFamily": "#mdwTheme:vis-materialdesign.0.fonts.value.prepand",</text:p>
      <text:p text:style-name="Standard"><text:s text:c="16"/>"prepandTextFontSize": "-3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temperature-celsius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oft-page-break/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appendText": "",</text:p>
      <text:p text:style-name="Standard"><text:s text:c="16"/>"valueLabelUnit": "kW",</text:p>
      <text:p text:style-name="Standard"><text:s text:c="16"/>"minDecimals": "1",</text:p>
      <text:p text:style-name="Standard"><text:s text:c="16"/>"maxDecimals": "1"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calculate": "#value/1000",</text:p>
      <text:p text:style-name="Standard"><text:s text:c="16"/>"prepandText": "",</text:p>
      <text:p text:style-name="Standard"><text:s text:c="16"/>"title": "Distanz seit Reset"</text:p>
      <text:p text:style-name="Standard"><text:s text:c="12"/>},</text:p>
      <text:p text:style-name="Standard"><text:s text:c="12"/>"style": {</text:p>
      <text:p text:style-name="Standard"><text:s text:c="16"/>"left": "1281px",</text:p>
      <text:p text:style-name="Standard"><text:s text:c="16"/>"top": "274px",</text:p>
      <text:p text:style-name="Standard"><text:s text:c="16"/>"width": "84px",</text:p>
      <text:p text:style-name="Standard"><text:s text:c="16"/>"height": "30px",</text:p>
      <text:p text:style-name="Standard"><text:s text:c="16"/>"z-index": "2",</text:p>
      <text:p text:style-name="Standard"><text:s text:c="16"/>"border-style": "solid",</text:p>
      <text:p text:style-name="Standard"><text:s text:c="16"/>"border-width": "1px",</text:p>
      <text:p text:style-name="Standard"><text:s text:c="16"/>"border-color": "#ffd20f",</text:p>
      <text:p text:style-name="Standard"><text:soft-page-break/><text:s text:c="16"/>"border-radius": "5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51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info.connection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connected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oft-page-break/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false",</text:p>
      <text:p text:style-name="Standard"><text:s text:c="16"/>"valueOn": "true",</text:p>
      <text:p text:style-name="Standard"><text:s text:c="16"/>"imageTrue": "car-connected",</text:p>
      <text:p text:style-name="Standard"><text:s text:c="16"/>"imageTrueColor": "#01ef0b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447px",</text:p>
      <text:p text:style-name="Standard"><text:s text:c="16"/>"top": "348px",</text:p>
      <text:p text:style-name="Standard"><text:s text:c="16"/>"z-index": "1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52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vehicleLockState.boolValue",</text:p>
      <text:p text:style-name="Standard"><text:s text:c="16"/>"g_fixed": false,</text:p>
      <text:p text:style-name="Standard"><text:s text:c="16"/>"g_visibility": false,</text:p>
      <text:p text:style-name="Standard"><text:soft-page-break/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lock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oft-page-break/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lock-open-variant",</text:p>
      <text:p text:style-name="Standard"><text:s text:c="16"/>"imageTrueColor": "#01ef0b",</text:p>
      <text:p text:style-name="Standard"><text:s text:c="16"/>"imageColor": "#b22222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1063px",</text:p>
      <text:p text:style-name="Standard"><text:s text:c="16"/>"top": "348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53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auxheatActive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oft-page-break/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radiator-off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oft-page-break/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radiator",</text:p>
      <text:p text:style-name="Standard"><text:s text:c="16"/>"imageTrueColor": "#01ef0b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1185px",</text:p>
      <text:p text:style-name="Standard"><text:s text:c="16"/>"top": "348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54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tankLevelCritical.int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value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<text:soft-page-break/>materialdesign.0.colors.button.default.secondary",</text:p>
      <text:p text:style-name="Standard"><text:s text:c="16"/>"image": "gas-station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0",</text:p>
      <text:p text:style-name="Standard"><text:s text:c="16"/>"valueOn": "1",</text:p>
      <text:p text:style-name="Standard"><text:s text:c="16"/>"imageTrue": "gas-station",</text:p>
      <text:p text:style-name="Standard"><text:s text:c="16"/>"imageTrueColor": "#B22222",</text:p>
      <text:p text:style-name="Standard"><text:soft-page-break/><text:s text:c="16"/>"imageColor": "#ffffff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800px",</text:p>
      <text:p text:style-name="Standard"><text:s text:c="16"/>"top": "304px",</text:p>
      <text:p text:style-name="Standard"><text:s text:c="16"/>"z-index": "2",</text:p>
      <text:p text:style-name="Standard"><text:s text:c="16"/>"border-width": "",</text:p>
      <text:p text:style-name="Standard"><text:s text:c="16"/>"border-style": "",</text:p>
      <text:p text:style-name="Standard"><text:s text:c="16"/>"border-color": "",</text:p>
      <text:p text:style-name="Standard"><text:s text:c="16"/>"border-radius": "",</text:p>
      <text:p text:style-name="Standard"><text:s text:c="16"/>"width": "25px",</text:p>
      <text:p text:style-name="Standard"><text:s text:c="16"/>"height": "25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55": {</text:p>
      <text:p text:style-name="Standard"><text:s text:c="12"/>"tpl": "tplVis-materialdesign-value",</text:p>
      <text:p text:style-name="Standard"><text:s text:c="12"/>"data": {</text:p>
      <text:p text:style-name="Standard"><text:s text:c="16"/>"oid": "",</text:p>
      <text:p text:style-name="Standard"><text:s text:c="16"/>"g_fixed": false,</text:p>
      <text:p text:style-name="Standard"><text:s text:c="16"/>"g_visibility": false,</text:p>
      <text:p text:style-name="Standard"><text:s text:c="16"/>"g_css_font_text": tru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targetType": "auto",</text:p>
      <text:p text:style-name="Standard"><text:s text:c="16"/>"textAlign": "center",</text:p>
      <text:p text:style-name="Standard"><text:s text:c="16"/>"valueLabelWidth": "-10",</text:p>
      <text:p text:style-name="Standard"><text:s text:c="16"/>"valuesFontColor": "#ffd20f",</text:p>
      <text:p text:style-name="Standard"><text:s text:c="16"/>"valuesFontFamily": "RobotoCondensed-Regular",</text:p>
      <text:p text:style-name="Standard"><text:s text:c="16"/>"valuesFontSize": "15",</text:p>
      <text:p text:style-name="Standard"><text:s text:c="16"/>"prepandTextColor": "#ffd20f",</text:p>
      <text:p text:style-name="Standard"><text:s text:c="16"/>"prepandTextFontFamily": "RobotoCondensed-Regular",</text:p>
      <text:p text:style-name="Standard"><text:s text:c="16"/>"prepandTextFontSize": "20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oft-page-break/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prepandText": "seit Reset",</text:p>
      <text:p text:style-name="Standard"><text:s text:c="16"/>"title": "Distanz seit Reset"</text:p>
      <text:p text:style-name="Standard"><text:s text:c="12"/>},</text:p>
      <text:p text:style-name="Standard"><text:s text:c="12"/>"style": {</text:p>
      <text:p text:style-name="Standard"><text:s text:c="16"/>"left": "1148px",</text:p>
      <text:p text:style-name="Standard"><text:s text:c="16"/>"top": "256px",</text:p>
      <text:p text:style-name="Standard"><text:s text:c="16"/>"width": "88px",</text:p>
      <text:p text:style-name="Standard"><text:s text:c="16"/>"height": "39px",</text:p>
      <text:p text:style-name="Standard"><text:s text:c="16"/>"font-size": "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oft-page-break/><text:s text:c="8"/>},</text:p>
      <text:p text:style-name="Standard"><text:s text:c="8"/>"e00056": {</text:p>
      <text:p text:style-name="Standard"><text:s text:c="12"/>"tpl": "tplVis-materialdesign-value",</text:p>
      <text:p text:style-name="Standard"><text:s text:c="12"/>"data": {</text:p>
      <text:p text:style-name="Standard"><text:s text:c="16"/>"oid": "mercedesme.0.Wxxxxxxxxxx.state.liquidconsumptionreset.display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targetType": "string",</text:p>
      <text:p text:style-name="Standard"><text:s text:c="16"/>"textAlign": "start",</text:p>
      <text:p text:style-name="Standard"><text:s text:c="16"/>"valueLabelWidth": "8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mdwTheme:vis-materialdesign.0.colors.value.prepand",</text:p>
      <text:p text:style-name="Standard"><text:s text:c="16"/>"prepandTextFontFamily": "#mdwTheme:vis-materialdesign.0.fonts.value.prepand",</text:p>
      <text:p text:style-name="Standard"><text:s text:c="16"/>"prepandTextFontSize": "-3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diameter-variant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oft-page-break/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appendText": "l/100 km",</text:p>
      <text:p text:style-name="Standard"><text:s text:c="16"/>"valueLabelUnit": "kW",</text:p>
      <text:p text:style-name="Standard"><text:s text:c="16"/>"minDecimals": "1",</text:p>
      <text:p text:style-name="Standard"><text:s text:c="16"/>"maxDecimals": "1"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calculate": "#value/1000",</text:p>
      <text:p text:style-name="Standard"><text:s text:c="16"/>"prepandText": "",</text:p>
      <text:p text:style-name="Standard"><text:s text:c="16"/>"title": "Distanz seit Reset"</text:p>
      <text:p text:style-name="Standard"><text:s text:c="12"/>},</text:p>
      <text:p text:style-name="Standard"><text:s text:c="12"/>"style": {</text:p>
      <text:p text:style-name="Standard"><text:s text:c="16"/>"left": "1131px",</text:p>
      <text:p text:style-name="Standard"><text:s text:c="16"/>"top": "292px",</text:p>
      <text:p text:style-name="Standard"><text:s text:c="16"/>"width": "122px",</text:p>
      <text:p text:style-name="Standard"><text:s text:c="16"/>"height": "30px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57": {</text:p>
      <text:p text:style-name="Standard"><text:s text:c="12"/>"tpl": "tplVis-materialdesign-value",</text:p>
      <text:p text:style-name="Standard"><text:s text:c="12"/>"data": {</text:p>
      <text:p text:style-name="Standard"><text:s text:c="16"/>"oid": "",</text:p>
      <text:p text:style-name="Standard"><text:s text:c="16"/>"g_fixed": false,</text:p>
      <text:p text:style-name="Standard"><text:s text:c="16"/>"g_visibility": false,</text:p>
      <text:p text:style-name="Standard"><text:s text:c="16"/>"g_css_font_text": tru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oft-page-break/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targetType": "auto",</text:p>
      <text:p text:style-name="Standard"><text:s text:c="16"/>"textAlign": "center",</text:p>
      <text:p text:style-name="Standard"><text:s text:c="16"/>"valueLabelWidth": "-10",</text:p>
      <text:p text:style-name="Standard"><text:s text:c="16"/>"valuesFontColor": "#ffd20f",</text:p>
      <text:p text:style-name="Standard"><text:s text:c="16"/>"valuesFontFamily": "RobotoCondensed-Regular",</text:p>
      <text:p text:style-name="Standard"><text:s text:c="16"/>"valuesFontSize": "14",</text:p>
      <text:p text:style-name="Standard"><text:s text:c="16"/>"prepandTextColor": "#ffd20f",</text:p>
      <text:p text:style-name="Standard"><text:s text:c="16"/>"prepandTextFontFamily": "RobotoCondensed-Regular",</text:p>
      <text:p text:style-name="Standard"><text:s text:c="16"/>"prepandTextFontSize": "20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 text:c="16"/>"image": "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oft-page-break/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prepandText": "seit Start",</text:p>
      <text:p text:style-name="Standard"><text:s text:c="16"/>"title": "Distanz seit Reset"</text:p>
      <text:p text:style-name="Standard"><text:s text:c="12"/>},</text:p>
      <text:p text:style-name="Standard"><text:s text:c="12"/>"style": {</text:p>
      <text:p text:style-name="Standard"><text:s text:c="16"/>"left": "336px",</text:p>
      <text:p text:style-name="Standard"><text:s text:c="16"/>"top": "256px",</text:p>
      <text:p text:style-name="Standard"><text:s text:c="16"/>"width": "73px",</text:p>
      <text:p text:style-name="Standard"><text:s text:c="16"/>"height": "39px",</text:p>
      <text:p text:style-name="Standard"><text:s text:c="16"/>"font-size": "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58": {</text:p>
      <text:p text:style-name="Standard"><text:s text:c="12"/>"tpl": "tplVis-materialdesign-value",</text:p>
      <text:p text:style-name="Standard"><text:s text:c="12"/>"data": {</text:p>
      <text:p text:style-name="Standard"><text:s text:c="16"/>"oid": "mercedesme.0.Wxxxxxxxxxx.state.liquidconsumptionstart.display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targetType": "string",</text:p>
      <text:p text:style-name="Standard"><text:s text:c="16"/>"textAlign": "start",</text:p>
      <text:p text:style-name="Standard"><text:s text:c="16"/>"valueLabelWidth": "6",</text:p>
      <text:p text:style-name="Standard"><text:s text:c="16"/>"valuesFontColor": "#ffd20f",</text:p>
      <text:p text:style-name="Standard"><text:s text:c="16"/>"valuesFontFamily": "#mdwTheme:vis-materialdesign.0.fonts.value.text",</text:p>
      <text:p text:style-name="Standard"><text:s text:c="16"/>"valuesFontSize": "25",</text:p>
      <text:p text:style-name="Standard"><text:s text:c="16"/>"prepandTextColor": "#mdwTheme:vis-materialdesign.0.colors.value.prepand",</text:p>
      <text:p text:style-name="Standard"><text:s text:c="16"/>"prepandTextFontFamily": "#mdwTheme:vis-materialdesign.0.fonts.value.prepand",</text:p>
      <text:p text:style-name="Standard"><text:s text:c="16"/>"prepandTextFontSize": "-3",</text:p>
      <text:p text:style-name="Standard"><text:s text:c="16"/>"appendTextColor": "#mdwTheme:vis-materialdesign.0.colors.value.append",</text:p>
      <text:p text:style-name="Standard"><text:s text:c="16"/>"appendTextFontFamily": "#mdwTheme:vis-materialdesign.0.fonts.value.append",</text:p>
      <text:p text:style-name="Standard"><text:s text:c="16"/>"appendTextFontSize": "#mdwTheme:vis-materialdesign.0.fontSizes.value.append",</text:p>
      <text:p text:style-name="Standard"><text:soft-page-break/><text:s text:c="16"/>"image": "diameter-variant",</text:p>
      <text:p text:style-name="Standard"><text:s text:c="16"/>"imageColor": "#mdwTheme:vis-materialdesign.0.colors.value.icon",</text:p>
      <text:p text:style-name="Standard"><text:s text:c="16"/>"iconPosition": "left",</text:p>
      <text:p text:style-name="Standard"><text:s text:c="16"/>"effectFontColor": "#mdwTheme:vis-materialdesign.0.colors.value.effect",</text:p>
      <text:p text:style-name="Standard"><text:s text:c="16"/>"effectFontSize": "#mdwTheme:vis-materialdesign.0.fontSizes.value.effect",</text:p>
      <text:p text:style-name="Standard"><text:s text:c="16"/>"effectDuration": "75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appendText": "l/100 km",</text:p>
      <text:p text:style-name="Standard"><text:s text:c="16"/>"valueLabelUnit": "kW",</text:p>
      <text:p text:style-name="Standard"><text:s text:c="16"/>"minDecimals": "1",</text:p>
      <text:p text:style-name="Standard"><text:s text:c="16"/>"maxDecimals": "1",</text:p>
      <text:p text:style-name="Standard"><text:soft-page-break/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calculate": "#value/1000",</text:p>
      <text:p text:style-name="Standard"><text:s text:c="16"/>"prepandText": "",</text:p>
      <text:p text:style-name="Standard"><text:s text:c="16"/>"title": "Distanz seit Reset"</text:p>
      <text:p text:style-name="Standard"><text:s text:c="12"/>},</text:p>
      <text:p text:style-name="Standard"><text:s text:c="12"/>"style": {</text:p>
      <text:p text:style-name="Standard"><text:s text:c="16"/>"left": "319px",</text:p>
      <text:p text:style-name="Standard"><text:s text:c="16"/>"top": "292px",</text:p>
      <text:p text:style-name="Standard"><text:s text:c="16"/>"width": "122px",</text:p>
      <text:p text:style-name="Standard"><text:s text:c="16"/>"height": "30px",</text:p>
      <text:p text:style-name="Standard"><text:s text:c="16"/>"z-index": "2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59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theftSystemArmed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safe-square-outline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oft-page-break/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safe-square",</text:p>
      <text:p text:style-name="Standard"><text:s text:c="16"/>"imageTrueColor": "#B22222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325px",</text:p>
      <text:p text:style-name="Standard"><text:s text:c="16"/>"top": "348px",</text:p>
      <text:p text:style-name="Standard"><text:s text:c="16"/>"z-index": "1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oft-page-break/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60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warningcoolantlevellow.bool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boolean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coolant-level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oft-page-break/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true",</text:p>
      <text:p text:style-name="Standard"><text:s text:c="16"/>"valueOn": "false",</text:p>
      <text:p text:style-name="Standard"><text:s text:c="16"/>"imageTrue": "car-coolant-level",</text:p>
      <text:p text:style-name="Standard"><text:s text:c="16"/>"imageTrueColor": "#B22222",</text:p>
      <text:p text:style-name="Standard"><text:s text:c="16"/>"imageColor": "#919191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263px",</text:p>
      <text:p text:style-name="Standard"><text:s text:c="16"/>"top": "349px",</text:p>
      <text:p text:style-name="Standard"><text:s text:c="16"/>"z-index": "2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61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lightswitchposition.intValue",</text:p>
      <text:p text:style-name="Standard"><text:soft-page-break/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value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light-dimmed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oft-page-break/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0",</text:p>
      <text:p text:style-name="Standard"><text:s text:c="16"/>"valueOn": "1",</text:p>
      <text:p text:style-name="Standard"><text:s text:c="16"/>"imageTrue": "car-light-dimmed",</text:p>
      <text:p text:style-name="Standard"><text:s text:c="16"/>"imageTrueColor": "#01ef0b",</text:p>
      <text:p text:style-name="Standard"><text:s text:c="16"/>"imageColor": "#B22222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394px",</text:p>
      <text:p text:style-name="Standard"><text:s text:c="16"/>"top": "636px",</text:p>
      <text:p text:style-name="Standard"><text:s text:c="16"/>"z-index": "3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62": {</text:p>
      <text:p text:style-name="Standard"><text:s text:c="12"/>"tpl": "tplVis-materialdesign-Button-Toggle",</text:p>
      <text:p text:style-name="Standard"><text:s text:c="12"/>"data": {</text:p>
      <text:p text:style-name="Standard"><text:s text:c="16"/>"oid": "mercedesme.0.Wxxxxxxxxxx.state.lightswitchposition.intValue",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oft-page-break/><text:s text:c="16"/>"visibility-val": 1,</text:p>
      <text:p text:style-name="Standard"><text:s text:c="16"/>"visibility-groups-action": "hide",</text:p>
      <text:p text:style-name="Standard"><text:s text:c="16"/>"buttonStyle": "text",</text:p>
      <text:p text:style-name="Standard"><text:s text:c="16"/>"toggleType": "value",</text:p>
      <text:p text:style-name="Standard"><text:s text:c="16"/>"stateIfNotTrueValue": "on",</text:p>
      <text:p text:style-name="Standard"><text:s text:c="16"/>"vibrateOnMobilDevices": "",</text:p>
      <text:p text:style-name="Standard"><text:s text:c="16"/>"buttontext": "",</text:p>
      <text:p text:style-name="Standard"><text:s text:c="16"/>"textFontFamily": "#mdwTheme:vis-materialdesign.0.fonts.button.default.text",</text:p>
      <text:p text:style-name="Standard"><text:s text:c="16"/>"textFontSize": "#mdwTheme:vis-materialdesign.0.fontSizes.button.default.text",</text:p>
      <text:p text:style-name="Standard"><text:s text:c="16"/>"mdwButtonPrimaryColor": "#mdwTheme:vis-materialdesign.0.colors.button.default.primary",</text:p>
      <text:p text:style-name="Standard"><text:s text:c="16"/>"mdwButtonSecondaryColor": "#mdwTheme:vis-materialdesign.0.colors.button.default.secondary",</text:p>
      <text:p text:style-name="Standard"><text:s text:c="16"/>"image": "car-light-high",</text:p>
      <text:p text:style-name="Standard"><text:s text:c="16"/>"iconPosition": "left",</text:p>
      <text:p text:style-name="Standard"><text:s text:c="16"/>"autoLockAfter": "10",</text:p>
      <text:p text:style-name="Standard"><text:s text:c="16"/>"lockIconColor": "#mdwTheme:vis-materialdesign.0.colors.button.lock_icon",</text:p>
      <text:p text:style-name="Standard"><text:s text:c="16"/>"lockFilterGrayscale": "30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oft-page-break/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valueOff": "0",</text:p>
      <text:p text:style-name="Standard"><text:s text:c="16"/>"valueOn": "2",</text:p>
      <text:p text:style-name="Standard"><text:s text:c="16"/>"imageTrue": "car-light-high",</text:p>
      <text:p text:style-name="Standard"><text:s text:c="16"/>"imageTrueColor": "#0134ef",</text:p>
      <text:p text:style-name="Standard"><text:s text:c="16"/>"imageColor": "#B22222",</text:p>
      <text:p text:style-name="Standard"><text:s text:c="16"/>"iconHeight": "30"</text:p>
      <text:p text:style-name="Standard"><text:s text:c="12"/>},</text:p>
      <text:p text:style-name="Standard"><text:s text:c="12"/>"style": {</text:p>
      <text:p text:style-name="Standard"><text:s text:c="16"/>"left": "394px",</text:p>
      <text:p text:style-name="Standard"><text:s text:c="16"/>"top": "579px",</text:p>
      <text:p text:style-name="Standard"><text:s text:c="16"/>"z-index": "3",</text:p>
      <text:p text:style-name="Standard"><text:s text:c="16"/>"border-width": "1px",</text:p>
      <text:p text:style-name="Standard"><text:s text:c="16"/>"border-style": "solid",</text:p>
      <text:p text:style-name="Standard"><text:s text:c="16"/>"border-color": "#ffd20f",</text:p>
      <text:p text:style-name="Standard"><text:s text:c="16"/>"border-radius": "5px",</text:p>
      <text:p text:style-name="Standard"><text:s text:c="16"/>"width": "50px",</text:p>
      <text:p text:style-name="Standard"><text:s text:c="16"/>"height": "50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63": {</text:p>
      <text:p text:style-name="Standard"><text:s text:c="12"/>"tpl": "tplVis-materialdesign-Vuetify-Dialog-iFrame",</text:p>
      <text:p text:style-name="Standard"><text:s text:c="12"/>"data": {</text:p>
      <text:p text:style-name="Standard"><text:s text:c="16"/>"g_fixed": tru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true,</text:p>
      <text:p text:style-name="Standard"><text:s text:c="16"/>"g_css_shadow_padding": false,</text:p>
      <text:p text:style-name="Standard"><text:s text:c="16"/>"g_css_border": tru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showDialogMethod": "button",</text:p>
      <text:p text:style-name="Standard"><text:s text:c="16"/>"fullscreenResolutionLower": "360",</text:p>
      <text:p text:style-name="Standard"><text:s text:c="16"/>"vibrateOnMobilDevices": "",</text:p>
      <text:p text:style-name="Standard"><text:s text:c="16"/>"refreshInterval": "0",</text:p>
      <text:p text:style-name="Standard"><text:s text:c="16"/>"seamless": true,</text:p>
      <text:p text:style-name="Standard"><text:s text:c="16"/>"buttonStyle": "text",</text:p>
      <text:p text:style-name="Standard"><text:s text:c="16"/>"mdwButtonPrimaryColor": "#fffff",</text:p>
      <text:p text:style-name="Standard"><text:s text:c="16"/>"mdwButtonSecondaryColor": "#44739e",</text:p>
      <text:p text:style-name="Standard"><text:s text:c="16"/>"textFontFamily": "#mdwTheme:vis-materialdesign.0.fonts.button.default.text",</text:p>
      <text:p text:style-name="Standard"><text:soft-page-break/><text:s text:c="16"/>"textFontSize": "15",</text:p>
      <text:p text:style-name="Standard"><text:s text:c="16"/>"imageColor": "#44739e",</text:p>
      <text:p text:style-name="Standard"><text:s text:c="16"/>"iconPosition": "left",</text:p>
      <text:p text:style-name="Standard"><text:s text:c="16"/>"closingClickOutside": "true",</text:p>
      <text:p text:style-name="Standard"><text:s text:c="16"/>"backgroundColor": "#232629",</text:p>
      <text:p text:style-name="Standard"><text:s text:c="16"/>"headerBackgroundColor": "#232629",</text:p>
      <text:p text:style-name="Standard"><text:s text:c="16"/>"footerBackgroundColor": "#232629",</text:p>
      <text:p text:style-name="Standard"><text:s text:c="16"/>"dividerColor": "#mdwTheme:vis-materialdesign.0.colors.dialog.divider",</text:p>
      <text:p text:style-name="Standard"><text:s text:c="16"/>"overlayColor": "#mdwTheme:vis-materialdesign.0.colors.dialog.overlay",</text:p>
      <text:p text:style-name="Standard"><text:s text:c="16"/>"showTitle": "true",</text:p>
      <text:p text:style-name="Standard"><text:s text:c="16"/>"titleFontSize": "#mdwTheme:vis-materialdesign.0.fontSizes.dialog.title",</text:p>
      <text:p text:style-name="Standard"><text:s text:c="16"/>"titleFont": "#mdwTheme:vis-materialdesign.0.fonts.dialog.title",</text:p>
      <text:p text:style-name="Standard"><text:s text:c="16"/>"titleColor": "#mdwTheme:vis-materialdesign.0.colors.dialog.header_text",</text:p>
      <text:p text:style-name="Standard"><text:s text:c="16"/>"buttonPosition": "flex-end",</text:p>
      <text:p text:style-name="Standard"><text:s text:c="16"/>"buttonSize": "medium",</text:p>
      <text:p text:style-name="Standard"><text:s text:c="16"/>"buttonFont": "#mdwTheme:vis-materialdesign.0.fonts.dialog.button",</text:p>
      <text:p text:style-name="Standard"><text:s text:c="16"/>"buttonFontColor": "#mdwTheme:vis-materialdesign.0.colors.dialog.close_button_text",</text:p>
      <text:p text:style-name="Standard"><text:s text:c="16"/>"pressColor": "#mdwTheme:vis-materialdesign.0.colors.dialog.close_button_press",</text:p>
      <text:p text:style-name="Standard"><text:s text:c="16"/>"fullscreenCloseIconColor": "#mdwTheme:vis-materialdesign.0.colors.dialog.close_button_icon",</text:p>
      <text:p text:style-name="Standard"><text:s text:c="16"/>"fullscreenCloseIconPressColor": "#mdwTheme:vis-materialdesign.0.colors.dialog.close_button_fullscreen_press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oft-page-break/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src": "http://192.168.10.226:3000/d/CDXdn7H4z/mercedes?orgId=1",</text:p>
      <text:p text:style-name="Standard"><text:s text:c="16"/>"buttontext": "Data",</text:p>
      <text:p text:style-name="Standard"><text:s text:c="16"/>"buttonText": "close",</text:p>
      <text:p text:style-name="Standard"><text:s text:c="16"/>"labelWidth": "",</text:p>
      <text:p text:style-name="Standard"><text:s text:c="16"/>"dialogMaxWidth": "1400",</text:p>
      <text:p text:style-name="Standard"><text:s text:c="16"/>"viewHeight": "920px",</text:p>
      <text:p text:style-name="Standard"><text:s text:c="16"/>"name": "Verbrauch",</text:p>
      <text:p text:style-name="Standard"><text:s text:c="16"/>"image": ""</text:p>
      <text:p text:style-name="Standard"><text:s text:c="12"/>},</text:p>
      <text:p text:style-name="Standard"><text:s text:c="12"/>"style": {</text:p>
      <text:p text:style-name="Standard"><text:s text:c="16"/>"left": "1337px",</text:p>
      <text:p text:style-name="Standard"><text:s text:c="16"/>"top": "802px",</text:p>
      <text:p text:style-name="Standard"><text:s text:c="16"/>"z-index": "3",</text:p>
      <text:p text:style-name="Standard"><text:s text:c="16"/>"height": "30px",</text:p>
      <text:p text:style-name="Standard"><text:s text:c="16"/>"width": "100px",</text:p>
      <text:p text:style-name="Standard"><text:s text:c="16"/>"background": "",</text:p>
      <text:p text:style-name="Standard"><text:s text:c="16"/>"background-color": "#44739e",</text:p>
      <text:p text:style-name="Standard"><text:s text:c="16"/>"border-radius": "3px"</text:p>
      <text:p text:style-name="Standard"><text:s text:c="12"/>},</text:p>
      <text:p text:style-name="Standard"><text:s text:c="12"/>"widgetSet": "materialdesign"</text:p>
      <text:p text:style-name="Standard"><text:s text:c="8"/>},</text:p>
      <text:p text:style-name="Standard"><text:s text:c="8"/>"e00064": {</text:p>
      <text:p text:style-name="Standard"><text:s text:c="12"/>"tpl": "tplVis-materialdesign-Chart-Line-History",</text:p>
      <text:p text:style-name="Standard"><text:s text:c="12"/>"data": {</text:p>
      <text:p text:style-name="Standard"><text:s text:c="16"/>"g_fixed": false,</text:p>
      <text:p text:style-name="Standard"><text:s text:c="16"/>"g_visibility": false,</text:p>
      <text:p text:style-name="Standard"><text:s text:c="16"/>"g_css_font_text": false,</text:p>
      <text:p text:style-name="Standard"><text:s text:c="16"/>"g_css_background": false,</text:p>
      <text:p text:style-name="Standard"><text:s text:c="16"/>"g_css_shadow_padding": false,</text:p>
      <text:p text:style-name="Standard"><text:s text:c="16"/>"g_css_border": false,</text:p>
      <text:p text:style-name="Standard"><text:s text:c="16"/>"g_gestures": false,</text:p>
      <text:p text:style-name="Standard"><text:s text:c="16"/>"g_signals": false,</text:p>
      <text:p text:style-name="Standard"><text:s text:c="16"/>"g_last_change": false,</text:p>
      <text:p text:style-name="Standard"><text:s text:c="16"/>"visibility-cond": "==",</text:p>
      <text:p text:style-name="Standard"><text:s text:c="16"/>"visibility-val": 1,</text:p>
      <text:p text:style-name="Standard"><text:s text:c="16"/>"visibility-groups-action": "hide",</text:p>
      <text:p text:style-name="Standard"><text:s text:c="16"/>"dataCount": "1",</text:p>
      <text:p text:style-name="Standard"><text:s text:c="16"/>"timeIntervalToShow": "3 months",</text:p>
      <text:p text:style-name="Standard"><text:s text:c="16"/>"refreshMethod": "timeInterval",</text:p>
      <text:p text:style-name="Standard"><text:s text:c="16"/>"refreshTimeInterval": "1 minute",</text:p>
      <text:p text:style-name="Standard"><text:soft-page-break/><text:s text:c="16"/>"chartTimeout": "2",</text:p>
      <text:p text:style-name="Standard"><text:s text:c="16"/>"backgroundColor": "#mdwTheme:vis-materialdesign.0.colors.charts.background",</text:p>
      <text:p text:style-name="Standard"><text:s text:c="16"/>"chartAreaBackgroundColor": "#mdwTheme:vis-materialdesign.0.colors.charts.background_chart",</text:p>
      <text:p text:style-name="Standard"><text:s text:c="16"/>"titleLayout": "#mdwTheme:vis-materialdesign.0.fontSizes.card.title",</text:p>
      <text:p text:style-name="Standard"><text:s text:c="16"/>"titleFontFamily": "#mdwTheme:vis-materialdesign.0.fonts.card.title",</text:p>
      <text:p text:style-name="Standard"><text:s text:c="16"/>"colorBackground": "#mdwTheme:vis-materialdesign.0.colors.card.background",</text:p>
      <text:p text:style-name="Standard"><text:s text:c="16"/>"colorTitleSectionBackground": "#mdwTheme:vis-materialdesign.0.colors.card.background_title",</text:p>
      <text:p text:style-name="Standard"><text:s text:c="16"/>"colorTextSectionBackground": "#mdwTheme:vis-materialdesign.0.colors.card.background_body",</text:p>
      <text:p text:style-name="Standard"><text:s text:c="16"/>"colorTitle": "#mdwTheme:vis-materialdesign.0.colors.card.title",</text:p>
      <text:p text:style-name="Standard"><text:s text:c="16"/>"aggregate0": "average",</text:p>
      <text:p text:style-name="Standard"><text:s text:c="16"/>"aggregate1": "minmax",</text:p>
      <text:p text:style-name="Standard"><text:s text:c="16"/>"globalColor": "#mdwTheme:vis-materialdesign.0.colors.charts.global",</text:p>
      <text:p text:style-name="Standard"><text:s text:c="16"/>"pointStyle": "triangle",</text:p>
      <text:p text:style-name="Standard"><text:s text:c="16"/>"showLegend": "true",</text:p>
      <text:p text:style-name="Standard"><text:s text:c="16"/>"legendPosition": "right",</text:p>
      <text:p text:style-name="Standard"><text:s text:c="16"/>"legendFontColor": "#mdwTheme:vis-materialdesign.0.colors.charts.legend",</text:p>
      <text:p text:style-name="Standard"><text:s text:c="16"/>"legendFontFamily": "#mdwTheme:vis-materialdesign.0.fonts.charts.legend",</text:p>
      <text:p text:style-name="Standard"><text:s text:c="16"/>"legendFontSize": "#mdwTheme:vis-materialdesign.0.fontSizes.charts.legend",</text:p>
      <text:p text:style-name="Standard"><text:s text:c="16"/>"legendPointStyle": "true",</text:p>
      <text:p text:style-name="Standard"><text:s text:c="16"/>"showTooltip": "true",</text:p>
      <text:p text:style-name="Standard"><text:s text:c="16"/>"tooltipMode": "nearest",</text:p>
      <text:p text:style-name="Standard"><text:s text:c="16"/>"tooltipPosition": "nearest",</text:p>
      <text:p text:style-name="Standard"><text:s text:c="16"/>"tooltipTimeFormats": "{\"millisecond\":\"lll:ss\",\"second\":\"lll:ss\",\"minute\":\"lll\",\"hour\":\"lll\",\"day\":\"lll\",\"week\":\"lll\",\"month\":\"lll\",\"quarter\":\"lll\",\"year\":\"lll\"}",</text:p>
      <text:p text:style-name="Standard"><text:s text:c="16"/>"tooltipBackgroundColor": "#mdwTheme:vis-materialdesign.0.colors.charts.tooltip_background",</text:p>
      <text:p text:style-name="Standard"><text:s text:c="16"/>"tooltipShowColorBox": "true",</text:p>
      <text:p text:style-name="Standard"><text:s text:c="16"/>"tooltipTitleFontColor": "#mdwTheme:vis-materialdesign.0.colors.charts.tooltip_title",</text:p>
      <text:p text:style-name="Standard"><text:s text:c="16"/>"tooltipTitleFontFamily": "#mdwTheme:vis-materialdesign.0.fonts.charts.tooltip_title",</text:p>
      <text:p text:style-name="Standard"><text:s text:c="16"/>"tooltipTitleFontSize": "#mdwTheme:vis-materialdesign.0.fontSizes.charts.tooltip_title",</text:p>
      <text:p text:style-name="Standard"><text:s text:c="16"/>"tooltipBodyFontColor": "#mdwTheme:vis-materialdesign.0.colors.charts.tooltip_text",</text:p>
      <text:p text:style-name="Standard"><text:s text:c="16"/>"tooltipBodyFontFamily": "#mdwTheme:vis-materialdesign.0.fonts.charts.tooltip_text",</text:p>
      <text:p text:style-name="Standard"><text:s text:c="16"/>"tooltipBodyFontSize": "#mdwTheme:vis-materialdesign.0.fontSizes.charts.tooltip_text",</text:p>
      <text:p text:style-name="Standard"><text:s text:c="16"/>"lineSpanGaps0": true,</text:p>
      <text:p text:style-name="Standard"><text:s text:c="16"/>"lineSpanGaps1": "true",</text:p>
      <text:p text:style-name="Standard"><text:s text:c="16"/>"xAxisPosition": "bottom",</text:p>
      <text:p text:style-name="Standard"><text:s text:c="16"/>"xAxisTicksSource": "auto",</text:p>
      <text:p text:style-name="Standard"><text:s text:c="16"/>"xAxisBounds": "dataSet",</text:p>
      <text:p text:style-name="Standard"><text:s text:c="16"/>"xAxisTimeFormats": "{\"millisecond\":\"H:mm:ss.SSS\",\"second\":\"H:mm:ss\",\"minute\":\"H:mm\",\"hour\":\"H\",\"day\":\"ddd DD.\",\"week\":\"ll\",\"month\":\"MMM YYYY\",\"quarter\":\"[Q]Q - YYYY\",\"year\":\"YYYY\"}",</text:p>
      <text:p text:style-name="Standard"><text:s text:c="16"/>"xAxisTitleColor": "#mdwTheme:vis-materialdesign.0.colors.charts.x_axis_title",</text:p>
      <text:p text:style-name="Standard"><text:s text:c="16"/>"xAxisTitleFontFamily": "#mdwTheme:vis-materialdesign.0.fonts.charts.x_axis_title",</text:p>
      <text:p text:style-name="Standard"><text:s text:c="16"/>"xAxisTitleFontSize": "#mdwTheme:vis-materialdesign.0.fontSizes.charts.x_axis_title",</text:p>
      <text:p text:style-name="Standard"><text:s text:c="16"/>"xAxisValueLabelColor": "",</text:p>
      <text:p text:style-name="Standard"><text:s text:c="16"/>"xAxisValueFontFamily": "#mdwTheme:vis-materialdesign.0.fonts.charts.x_axis_title",</text:p>
      <text:p text:style-name="Standard"><text:s text:c="16"/>"xAxisValueFontSize": "#mdwTheme:vis-<text:soft-page-break/>materialdesign.0.fontSizes.charts.x_axis_values",</text:p>
      <text:p text:style-name="Standard"><text:s text:c="16"/>"xAxisDistanceBetweenTicks": "10",</text:p>
      <text:p text:style-name="Standard"><text:s text:c="16"/>"xAxisValueDistanceToAxis": "0",</text:p>
      <text:p text:style-name="Standard"><text:s text:c="16"/>"xAxisShowAxis": "true",</text:p>
      <text:p text:style-name="Standard"><text:s text:c="16"/>"xAxisShowAxisLabels": "true",</text:p>
      <text:p text:style-name="Standard"><text:s text:c="16"/>"xAxisShowGridLines": "true",</text:p>
      <text:p text:style-name="Standard"><text:s text:c="16"/>"xAxisGridLinesColor": "#mdwTheme:vis-materialdesign.0.colors.charts.x_axis_gridlines",</text:p>
      <text:p text:style-name="Standard"><text:s text:c="16"/>"xAxisShowTicks": "true",</text:p>
      <text:p text:style-name="Standard"><text:s text:c="16"/>"xAxisZeroLineColor": "#mdwTheme:vis-materialdesign.0.colors.charts.x_axis_zeroline",</text:p>
      <text:p text:style-name="Standard"><text:s text:c="16"/>"xAxisMinRotation": "0",</text:p>
      <text:p text:style-name="Standard"><text:s text:c="16"/>"xAxisMaxRotation": "0",</text:p>
      <text:p text:style-name="Standard"><text:s text:c="16"/>"yAxisTitleColor": "#mdwTheme:vis-materialdesign.0.colors.charts.y_axis_title",</text:p>
      <text:p text:style-name="Standard"><text:s text:c="16"/>"yAxisTitleFontFamily": "#mdwTheme:vis-materialdesign.0.fonts.charts.y_axis_title",</text:p>
      <text:p text:style-name="Standard"><text:s text:c="16"/>"yAxisTitleFontSize": "#mdwTheme:vis-materialdesign.0.fontSizes.charts.y_axis_title",</text:p>
      <text:p text:style-name="Standard"><text:s text:c="16"/>"yAxisValueLabelColor": "#mdwTheme:vis-materialdesign.0.colors.charts.y_axis_values",</text:p>
      <text:p text:style-name="Standard"><text:s text:c="16"/>"yAxisValueFontFamily": "#mdwTheme:vis-materialdesign.0.fonts.charts.y_axis_values",</text:p>
      <text:p text:style-name="Standard"><text:s text:c="16"/>"yAxisValueFontSize": "#mdwTheme:vis-materialdesign.0.fontSizes.charts.y_axis_values",</text:p>
      <text:p text:style-name="Standard"><text:s text:c="16"/>"yAxisValueDistanceToAxis": "10",</text:p>
      <text:p text:style-name="Standard"><text:s text:c="16"/>"showYAxis0": "true",</text:p>
      <text:p text:style-name="Standard"><text:s text:c="16"/>"yAxisPosition0": "left",</text:p>
      <text:p text:style-name="Standard"><text:s text:c="16"/>"yAxisShowGridLines0": "true",</text:p>
      <text:p text:style-name="Standard"><text:s text:c="16"/>"yAxisShowTicks0": "true",</text:p>
      <text:p text:style-name="Standard"><text:s text:c="16"/>"yAxisShowAxisBorder0": "true",</text:p>
      <text:p text:style-name="Standard"><text:s text:c="16"/>"yAxisGridLinesColor0": "#mdwTheme:vis-materialdesign.0.colors.charts.y_axis_gridlines",</text:p>
      <text:p text:style-name="Standard"><text:s text:c="16"/>"yAxisZeroLineColor0": "#mdwTheme:vis-materialdesign.0.colors.charts.y_axis_zeroline",</text:p>
      <text:p text:style-name="Standard"><text:s text:c="16"/>"showYAxis1": "true",</text:p>
      <text:p text:style-name="Standard"><text:s text:c="16"/>"yAxisPosition1": "left",</text:p>
      <text:p text:style-name="Standard"><text:s text:c="16"/>"yAxisShowGridLines1": "true",</text:p>
      <text:p text:style-name="Standard"><text:s text:c="16"/>"yAxisShowTicks1": "true",</text:p>
      <text:p text:style-name="Standard"><text:s text:c="16"/>"yAxisShowAxisBorder1": "true",</text:p>
      <text:p text:style-name="Standard"><text:s text:c="16"/>"yAxisGridLinesColor1": "#mdwTheme:vis-materialdesign.0.colors.charts.y_axis_gridlines",</text:p>
      <text:p text:style-name="Standard"><text:s text:c="16"/>"yAxisZeroLineColor1": "#mdwTheme:vis-materialdesign.0.colors.charts.y_axis_zeroline",</text:p>
      <text:p text:style-name="Standard"><text:s text:c="16"/>"showValues0": "showValuesOn",</text:p>
      <text:p text:style-name="Standard"><text:s text:c="16"/>"valuesFontColor0": "#mdwTheme:vis-materialdesign.0.colors.charts.value",</text:p>
      <text:p text:style-name="Standard"><text:s text:c="16"/>"valuesFontFamily0": "#mdwTheme:vis-materialdesign.0.fonts.charts.value",</text:p>
      <text:p text:style-name="Standard"><text:s text:c="16"/>"valuesFontSize0": "#mdwTheme:vis-materialdesign.0.fontSizes.charts.value",</text:p>
      <text:p text:style-name="Standard"><text:s text:c="16"/>"valuesPositionAnchor0": "end",</text:p>
      <text:p text:style-name="Standard"><text:s text:c="16"/>"valuesPositionAlign0": "top",</text:p>
      <text:p text:style-name="Standard"><text:s text:c="16"/>"valuesTextAlign0": "center",</text:p>
      <text:p text:style-name="Standard"><text:s text:c="16"/>"showValues1": "showValuesOn",</text:p>
      <text:p text:style-name="Standard"><text:s text:c="16"/>"valuesFontColor1": "#mdwTheme:vis-materialdesign.0.colors.charts.value",</text:p>
      <text:p text:style-name="Standard"><text:s text:c="16"/>"valuesFontFamily1": "#mdwTheme:vis-materialdesign.0.fonts.charts.value",</text:p>
      <text:p text:style-name="Standard"><text:s text:c="16"/>"valuesFontSize1": "#mdwTheme:vis-materialdesign.0.fontSizes.charts.value",</text:p>
      <text:p text:style-name="Standard"><text:soft-page-break/><text:s text:c="16"/>"valuesPositionAnchor1": "end",</text:p>
      <text:p text:style-name="Standard"><text:s text:c="16"/>"valuesPositionAlign1": "top",</text:p>
      <text:p text:style-name="Standard"><text:s text:c="16"/>"valuesTextAlign1": "center",</text:p>
      <text:p text:style-name="Standard"><text:s text:c="16"/>"signals-cond-0": "==",</text:p>
      <text:p text:style-name="Standard"><text:s text:c="16"/>"signals-val-0": true,</text:p>
      <text:p text:style-name="Standard"><text:s text:c="16"/>"signals-icon-0": "/vis/signals/lowbattery.png",</text:p>
      <text:p text:style-name="Standard"><text:s text:c="16"/>"signals-icon-size-0": 0,</text:p>
      <text:p text:style-name="Standard"><text:s text:c="16"/>"signals-blink-0": false,</text:p>
      <text:p text:style-name="Standard"><text:s text:c="16"/>"signals-horz-0": 0,</text:p>
      <text:p text:style-name="Standard"><text:s text:c="16"/>"signals-vert-0": 0,</text:p>
      <text:p text:style-name="Standard"><text:s text:c="16"/>"signals-hide-edit-0": false,</text:p>
      <text:p text:style-name="Standard"><text:s text:c="16"/>"signals-cond-1": "==",</text:p>
      <text:p text:style-name="Standard"><text:s text:c="16"/>"signals-val-1": true,</text:p>
      <text:p text:style-name="Standard"><text:s text:c="16"/>"signals-icon-1": "/vis/signals/lowbattery.png",</text:p>
      <text:p text:style-name="Standard"><text:s text:c="16"/>"signals-icon-size-1": 0,</text:p>
      <text:p text:style-name="Standard"><text:s text:c="16"/>"signals-blink-1": false,</text:p>
      <text:p text:style-name="Standard"><text:s text:c="16"/>"signals-horz-1": 0,</text:p>
      <text:p text:style-name="Standard"><text:s text:c="16"/>"signals-vert-1": 0,</text:p>
      <text:p text:style-name="Standard"><text:s text:c="16"/>"signals-hide-edit-1": false,</text:p>
      <text:p text:style-name="Standard"><text:s text:c="16"/>"signals-cond-2": "==",</text:p>
      <text:p text:style-name="Standard"><text:s text:c="16"/>"signals-val-2": true,</text:p>
      <text:p text:style-name="Standard"><text:s text:c="16"/>"signals-icon-2": "/vis/signals/lowbattery.png",</text:p>
      <text:p text:style-name="Standard"><text:s text:c="16"/>"signals-icon-size-2": 0,</text:p>
      <text:p text:style-name="Standard"><text:s text:c="16"/>"signals-blink-2": false,</text:p>
      <text:p text:style-name="Standard"><text:s text:c="16"/>"signals-horz-2": 0,</text:p>
      <text:p text:style-name="Standard"><text:s text:c="16"/>"signals-vert-2": 0,</text:p>
      <text:p text:style-name="Standard"><text:s text:c="16"/>"signals-hide-edit-2": false,</text:p>
      <text:p text:style-name="Standard"><text:s text:c="16"/>"lc-type": "last-change",</text:p>
      <text:p text:style-name="Standard"><text:s text:c="16"/>"lc-is-interval": true,</text:p>
      <text:p text:style-name="Standard"><text:s text:c="16"/>"lc-is-moment": false,</text:p>
      <text:p text:style-name="Standard"><text:s text:c="16"/>"lc-format": "",</text:p>
      <text:p text:style-name="Standard"><text:s text:c="16"/>"lc-position-vert": "top",</text:p>
      <text:p text:style-name="Standard"><text:s text:c="16"/>"lc-position-horz": "right",</text:p>
      <text:p text:style-name="Standard"><text:s text:c="16"/>"lc-offset-vert": 0,</text:p>
      <text:p text:style-name="Standard"><text:s text:c="16"/>"lc-offset-horz": 0,</text:p>
      <text:p text:style-name="Standard"><text:s text:c="16"/>"lc-font-size": "12px",</text:p>
      <text:p text:style-name="Standard"><text:s text:c="16"/>"lc-font-family": "",</text:p>
      <text:p text:style-name="Standard"><text:s text:c="16"/>"lc-font-style": "",</text:p>
      <text:p text:style-name="Standard"><text:s text:c="16"/>"lc-bkg-color": "",</text:p>
      <text:p text:style-name="Standard"><text:s text:c="16"/>"lc-color": "",</text:p>
      <text:p text:style-name="Standard"><text:s text:c="16"/>"lc-border-width": "0",</text:p>
      <text:p text:style-name="Standard"><text:s text:c="16"/>"lc-border-style": "",</text:p>
      <text:p text:style-name="Standard"><text:s text:c="16"/>"lc-border-color": "",</text:p>
      <text:p text:style-name="Standard"><text:s text:c="16"/>"lc-border-radius": 10,</text:p>
      <text:p text:style-name="Standard"><text:s text:c="16"/>"lc-zindex": 0,</text:p>
      <text:p text:style-name="Standard"><text:s text:c="16"/>"historyAdapterInstance": "influxdb.0",</text:p>
      <text:p text:style-name="Standard"><text:s text:c="16"/>"time_interval_oid": "",</text:p>
      <text:p text:style-name="Standard"><text:s text:c="16"/>"oid0": "mercedesme.0.Wxxxxxxxxxx.state.liquidconsumptionreset.displayValue",</text:p>
      <text:p text:style-name="Standard"><text:s text:c="16"/>"maxDataPoints0": "10",</text:p>
      <text:p text:style-name="Standard"><text:s text:c="16"/>"steppedLine0": false,</text:p>
      <text:p text:style-name="Standard"><text:s text:c="16"/>"fillColor0": "#ffd20f",</text:p>
      <text:p text:style-name="Standard"><text:s text:c="16"/>"useFillColor0": true,</text:p>
      <text:p text:style-name="Standard"><text:soft-page-break/><text:s text:c="16"/>"yAxisValueMinDigits0": "1",</text:p>
      <text:p text:style-name="Standard"><text:s text:c="16"/>"yAxisValueMaxDigits0": "1",</text:p>
      <text:p text:style-name="Standard"><text:s text:c="16"/>"valuesMinDecimals0": "1",</text:p>
      <text:p text:style-name="Standard"><text:s text:c="16"/>"valuesMaxDecimals0": "1",</text:p>
      <text:p text:style-name="Standard"><text:s text:c="16"/>"dataColor0": ""</text:p>
      <text:p text:style-name="Standard"><text:s text:c="12"/>},</text:p>
      <text:p text:style-name="Standard"><text:s text:c="12"/>"style": {</text:p>
      <text:p text:style-name="Standard"><text:s text:c="16"/>"left": "1192px",</text:p>
      <text:p text:style-name="Standard"><text:s text:c="16"/>"top": "428px",</text:p>
      <text:p text:style-name="Standard"><text:s text:c="16"/>"z-index": "4",</text:p>
      <text:p text:style-name="Standard"><text:s text:c="16"/>"width": "231px",</text:p>
      <text:p text:style-name="Standard"><text:s text:c="16"/>"height": "163px"</text:p>
      <text:p text:style-name="Standard"><text:s text:c="12"/>},</text:p>
      <text:p text:style-name="Standard"><text:s text:c="12"/>"widgetSet": "materialdesign"</text:p>
      <text:p text:style-name="Standard"><text:s text:c="8"/>}</text:p>
      <text:p text:style-name="Standard"><text:s text:c="4"/>},</text:p>
      <text:p text:style-name="Standard"><text:s text:c="4"/>"name": "Mercedes",</text:p>
      <text:p text:style-name="Standard"><text:s text:c="4"/>"filterList": []</text:p>
      <text:p text:style-name="Standard">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Noto Naskh Arabic" svg:font-family="'Noto Naskh Arabic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Roboto" style:font-size-asian="12pt" style:language-asian="none" style:country-asian="none" style:font-name-complex="Roboto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AT" style:font-name-asian="Roboto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2-06T18:00:37.474599622</dc:date>
    <meta:editing-duration>PT15M27S</meta:editing-duration>
    <meta:editing-cycles>19</meta:editing-cycles>
    <meta:generator>Collabora_Office/21.06.32.1$Android_AARCH64 LibreOffice_project/e211b5bd8f65</meta:generator>
    <meta:document-statistic meta:table-count="0" meta:image-count="0" meta:object-count="0" meta:page-count="119" meta:paragraph-count="6070" meta:word-count="11982" meta:character-count="252544" meta:non-whitespace-character-count="152248"/>
  </office:meta>
</office:document-meta>
</file>